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071cm" fo:margin-left="0.603cm" fo:margin-top="0cm" fo:margin-bottom="0cm" table:align="left" style:writing-mode="lr-tb"/>
    </style:style>
    <style:style style:name="Tabella1.A" style:family="table-column">
      <style:table-column-properties style:column-width="0.926cm"/>
    </style:style>
    <style:style style:name="Tabella1.B" style:family="table-column">
      <style:table-column-properties style:column-width="6.974cm"/>
    </style:style>
    <style:style style:name="Tabella1.C" style:family="table-column">
      <style:table-column-properties style:column-width="8.17cm"/>
    </style:style>
    <style:style style:name="Tabella1.1" style:family="table-row">
      <style:table-row-properties style:row-height="0.51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Tabella1.B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ella1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Tabella1.2" style:family="table-row">
      <style:table-row-properties style:row-height="0.49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8cm solid #000001"/>
    </style:style>
    <style:style style:name="Tabella1.3" style:family="table-row">
      <style:table-row-properties style:row-height="0.489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2cm solid #000001"/>
    </style:style>
    <style:style style:name="Tabella1.A4" style:family="table-cell">
      <style:table-cell-properties fo:padding-left="0.191cm" fo:padding-right="0.191cm" fo:padding-top="0cm" fo:padding-bottom="0cm" fo:border-left="0.053cm solid #000001" fo:border-right="0.053cm solid #000001" fo:border-top="0.012cm solid #000001" fo:border-bottom="0.018cm solid #000001"/>
    </style:style>
    <style:style style:name="Tabella1.A5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53cm solid #000001"/>
    </style:style>
    <style:style style:name="Tabella1.6" style:family="table-row">
      <style:table-row-properties style:row-height="0.508cm" style:keep-together="true" fo:keep-together="auto"/>
    </style:style>
    <style:style style:name="Tabella1.8" style:family="table-row">
      <style:table-row-properties style:row-height="0.487cm" style:keep-together="true" fo:keep-together="auto"/>
    </style:style>
    <style:style style:name="Tabella1.9" style:family="table-row">
      <style:table-row-properties style:row-height="0.496cm" style:keep-together="true" fo:keep-together="auto"/>
    </style:style>
    <style:style style:name="Tabella1.A11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Tabella1.B11" style:family="table-cell">
      <style:table-cell-properties fo:padding-left="0.191cm" fo:padding-right="0.191cm" fo:padding-top="0cm" fo:padding-bottom="0cm" fo:border="0.018cm solid #000001"/>
    </style:style>
    <style:style style:name="Tabella1.C11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Tabella1.15" style:family="table-row">
      <style:table-row-properties style:row-height="0.483cm" style:keep-together="true" fo:keep-together="auto"/>
    </style:style>
    <style:style style:name="Tabella1.A15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none"/>
    </style:style>
    <style:style style:name="Tabella2" style:family="table">
      <style:table-properties style:width="16.071cm" fo:margin-left="0.603cm" fo:margin-top="0cm" fo:margin-bottom="0cm" table:align="left" style:writing-mode="lr-tb"/>
    </style:style>
    <style:style style:name="Tabella2.A" style:family="table-column">
      <style:table-column-properties style:column-width="0.926cm"/>
    </style:style>
    <style:style style:name="Tabella2.B" style:family="table-column">
      <style:table-column-properties style:column-width="6.974cm"/>
    </style:style>
    <style:style style:name="Tabella2.C" style:family="table-column">
      <style:table-column-properties style:column-width="8.17cm"/>
    </style:style>
    <style:style style:name="Tabella2.1" style:family="table-row">
      <style:table-row-properties style:row-height="0.5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53cm solid #000001" fo:border-right="0.018cm solid #000001" fo:border-top="0.048cm solid #000001" fo:border-bottom="0.018cm solid #000001"/>
    </style:style>
    <style:style style:name="Tabella2.B1" style:family="table-cell">
      <style:table-cell-properties fo:padding-left="0.191cm" fo:padding-right="0.191cm" fo:padding-top="0cm" fo:padding-bottom="0cm" fo:border-left="0.018cm solid #000001" fo:border-right="0.018cm solid #000001" fo:border-top="0.048cm solid #000001" fo:border-bottom="0.018cm solid #000001"/>
    </style:style>
    <style:style style:name="Tabella2.C1" style:family="table-cell">
      <style:table-cell-properties fo:padding-left="0.191cm" fo:padding-right="0.191cm" fo:padding-top="0cm" fo:padding-bottom="0cm" fo:border-left="0.018cm solid #000001" fo:border-right="0.053cm solid #000001" fo:border-top="0.048cm solid #000001" fo:border-bottom="0.018cm solid #000001"/>
    </style:style>
    <style:style style:name="Tabella2.2" style:family="table-row">
      <style:table-row-properties style:row-height="0.49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8cm solid #000001"/>
    </style:style>
    <style:style style:name="Tabella2.5" style:family="table-row">
      <style:table-row-properties style:row-height="0.506cm" style:keep-together="true" fo:keep-together="auto"/>
    </style:style>
    <style:style style:name="Tabella2.A5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48cm solid #000001"/>
    </style:style>
    <style:style style:name="Tabella2.10" style:family="table-row">
      <style:table-row-properties style:row-height="0.494cm" style:keep-together="true" fo:keep-together="auto"/>
    </style:style>
    <style:style style:name="Tabella2.A10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2cm solid #000001"/>
    </style:style>
    <style:style style:name="Tabella3" style:family="table">
      <style:table-properties style:width="15.658cm" fo:margin-left="1.018cm" fo:margin-top="0cm" fo:margin-bottom="0cm" table:align="left" style:writing-mode="lr-tb"/>
    </style:style>
    <style:style style:name="Tabella3.A" style:family="table-column">
      <style:table-column-properties style:column-width="0.917cm"/>
    </style:style>
    <style:style style:name="Tabella3.B" style:family="table-column">
      <style:table-column-properties style:column-width="6.57cm"/>
    </style:style>
    <style:style style:name="Tabella3.C" style:family="table-column">
      <style:table-column-properties style:column-width="8.17cm"/>
    </style:style>
    <style:style style:name="Tabella3.1" style:family="table-row">
      <style:table-row-properties style:row-height="0.50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48cm solid #000001" fo:border-right="0.012cm solid #000001" fo:border-top="0.053cm solid #000001" fo:border-bottom="0.018cm solid #000001"/>
    </style:style>
    <style:style style:name="Tabella3.B1" style:family="table-cell">
      <style:table-cell-properties fo:padding-left="0.191cm" fo:padding-right="0.191cm" fo:padding-top="0cm" fo:padding-bottom="0cm" fo:border-left="0.012cm solid #000001" fo:border-right="0.018cm solid #000001" fo:border-top="0.053cm solid #000001" fo:border-bottom="0.018cm solid #000001"/>
    </style:style>
    <style:style style:name="Tabella3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Tabella3.2" style:family="table-row">
      <style:table-row-properties style:row-height="0.49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18cm solid #000001"/>
    </style:style>
    <style:style style:name="Tabella3.3" style:family="table-row">
      <style:table-row-properties style:row-height="0.489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12cm solid #000001"/>
    </style:style>
    <style:style style:name="Tabella3.4" style:family="table-row">
      <style:table-row-properties style:row-height="0.494cm" style:keep-together="true" fo:keep-together="auto"/>
    </style:style>
    <style:style style:name="Tabella3.A4" style:family="table-cell">
      <style:table-cell-properties fo:padding-left="0.191cm" fo:padding-right="0.191cm" fo:padding-top="0cm" fo:padding-bottom="0cm" fo:border-left="0.048cm solid #000001" fo:border-right="0.053cm solid #000001" fo:border-top="0.012cm solid #000001" fo:border-bottom="0.018cm solid #000001"/>
    </style:style>
    <style:style style:name="Tabella3.A5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53cm solid #000001"/>
    </style:style>
    <style:style style:name="Tabella3.A11" style:family="table-cell">
      <style:table-cell-properties fo:padding-left="0.191cm" fo:padding-right="0.191cm" fo:padding-top="0cm" fo:padding-bottom="0cm" fo:border-left="0.048cm solid #000001" fo:border-right="0.012cm solid #000001" fo:border-top="0.018cm solid #000001" fo:border-bottom="0.018cm solid #000001"/>
    </style:style>
    <style:style style:name="Tabella3.B11" style:family="table-cell">
      <style:table-cell-properties fo:padding-left="0.191cm" fo:padding-right="0.191cm" fo:padding-top="0cm" fo:padding-bottom="0cm" fo:border-left="0.012cm solid #000001" fo:border-right="0.018cm solid #000001" fo:border-top="0.018cm solid #000001" fo:border-bottom="0.018cm solid #000001"/>
    </style:style>
    <style:style style:name="Tabella3.C11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Tabella3.15" style:family="table-row">
      <style:table-row-properties style:row-height="0.512cm" style:keep-together="true" fo:keep-together="auto"/>
    </style:style>
    <style:style style:name="Tabella3.18" style:family="table-row">
      <style:table-row-properties style:row-height="0.487cm" style:keep-together="true" fo:keep-together="auto"/>
    </style:style>
    <style:style style:name="Tabella3.19" style:family="table-row">
      <style:table-row-properties style:row-height="0.496cm" style:keep-together="true" fo:keep-together="auto"/>
    </style:style>
    <style:style style:name="Tabella3.20" style:family="table-row">
      <style:table-row-properties style:row-height="0.504cm" style:keep-together="true" fo:keep-together="auto"/>
    </style:style>
    <style:style style:name="Tabella4" style:family="table">
      <style:table-properties style:width="15.658cm" fo:margin-left="1.018cm" fo:margin-top="0cm" fo:margin-bottom="0cm" table:align="left" style:writing-mode="lr-tb"/>
    </style:style>
    <style:style style:name="Tabella4.A" style:family="table-column">
      <style:table-column-properties style:column-width="0.917cm"/>
    </style:style>
    <style:style style:name="Tabella4.B" style:family="table-column">
      <style:table-column-properties style:column-width="6.57cm"/>
    </style:style>
    <style:style style:name="Tabella4.C" style:family="table-column">
      <style:table-column-properties style:column-width="8.17cm"/>
    </style:style>
    <style:style style:name="Tabella4.1" style:family="table-row">
      <style:table-row-properties style:row-height="0.512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48cm solid #000001" fo:border-right="0.012cm solid #000001" fo:border-top="0.053cm solid #000001" fo:border-bottom="0.018cm solid #000001"/>
    </style:style>
    <style:style style:name="Tabella4.B1" style:family="table-cell">
      <style:table-cell-properties fo:padding-left="0.191cm" fo:padding-right="0.191cm" fo:padding-top="0cm" fo:padding-bottom="0cm" fo:border-left="0.012cm solid #000001" fo:border-right="0.018cm solid #000001" fo:border-top="0.053cm solid #000001" fo:border-bottom="0.018cm solid #000001"/>
    </style:style>
    <style:style style:name="Tabella4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Tabella4.2" style:family="table-row">
      <style:table-row-properties style:row-height="0.49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18cm solid #000001"/>
    </style:style>
    <style:style style:name="Tabella4.4" style:family="table-row">
      <style:table-row-properties style:row-height="0.489cm" style:keep-together="true" fo:keep-together="auto"/>
    </style:style>
    <style:style style:name="Tabella4.A4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12cm solid #000001"/>
    </style:style>
    <style:style style:name="Tabella4.5" style:family="table-row">
      <style:table-row-properties style:row-height="0.506cm" style:keep-together="true" fo:keep-together="auto"/>
    </style:style>
    <style:style style:name="Tabella4.A5" style:family="table-cell">
      <style:table-cell-properties fo:padding-left="0.191cm" fo:padding-right="0.191cm" fo:padding-top="0cm" fo:padding-bottom="0cm" fo:border-left="0.048cm solid #000001" fo:border-right="0.053cm solid #000001" fo:border-top="0.012cm solid #000001" fo:border-bottom="0.053cm solid #000001"/>
    </style:style>
    <style:style style:name="Tabella4.A9" style:family="table-cell">
      <style:table-cell-properties fo:padding-left="0.191cm" fo:padding-right="0.191cm" fo:padding-top="0cm" fo:padding-bottom="0cm" fo:border-left="0.048cm solid #000001" fo:border-right="0.053cm solid #000001" fo:border-top="0.012cm solid #000001" fo:border-bottom="0.018cm solid #000001"/>
    </style:style>
    <style:style style:name="Tabella4.11" style:family="table-row">
      <style:table-row-properties style:row-height="0.496cm" style:keep-together="true" fo:keep-together="auto"/>
    </style:style>
    <style:style style:name="Tabella4.A11" style:family="table-cell">
      <style:table-cell-properties fo:padding-left="0.191cm" fo:padding-right="0.191cm" fo:padding-top="0cm" fo:padding-bottom="0cm" fo:border-left="0.048cm solid #000001" fo:border-right="0.012cm solid #000001" fo:border-top="0.018cm solid #000001" fo:border-bottom="0.018cm solid #000001"/>
    </style:style>
    <style:style style:name="Tabella4.B11" style:family="table-cell">
      <style:table-cell-properties fo:padding-left="0.191cm" fo:padding-right="0.191cm" fo:padding-top="0cm" fo:padding-bottom="0cm" fo:border-left="0.012cm solid #000001" fo:border-right="0.018cm solid #000001" fo:border-top="0.018cm solid #000001" fo:border-bottom="0.018cm solid #000001"/>
    </style:style>
    <style:style style:name="Tabella4.C11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Tabella4.20" style:family="table-row">
      <style:table-row-properties style:row-height="0.508cm" style:keep-together="true" fo:keep-together="auto"/>
    </style:style>
    <style:style style:name="Tabella4.A20" style:family="table-cell">
      <style:table-cell-properties fo:padding-left="0.191cm" fo:padding-right="0.191cm" fo:padding-top="0cm" fo:padding-bottom="0cm" fo:border-left="0.048cm solid #000001" fo:border-right="0.053cm solid #000001" fo:border-top="0.018cm solid #000001" fo:border-bottom="0.053cm solid #000001"/>
    </style:style>
    <style:style style:name="P1" style:family="paragraph" style:parent-style-name="Table_20_Paragraph">
      <style:paragraph-properties fo:margin-top="0.005cm" fo:margin-bottom="0cm" fo:line-height="100%"/>
    </style:style>
    <style:style style:name="P2" style:family="paragraph" style:parent-style-name="Table_20_Paragraph">
      <style:paragraph-properties fo:margin-left="0.176cm" fo:margin-right="0cm" fo:text-indent="0cm" style:auto-text-indent="false"/>
    </style:style>
    <style:style style:name="P3" style:family="paragraph" style:parent-style-name="Table_20_Paragraph">
      <style:paragraph-properties fo:margin-left="0.176cm" fo:margin-right="0cm" fo:line-height="0.464cm" fo:text-indent="0cm" style:auto-text-indent="false"/>
    </style:style>
    <style:style style:name="P4" style:family="paragraph" style:parent-style-name="Table_20_Paragraph">
      <style:paragraph-properties fo:margin-left="0.182cm" fo:margin-right="0cm" fo:text-indent="0cm" style:auto-text-indent="false"/>
    </style:style>
    <style:style style:name="P5" style:family="paragraph" style:parent-style-name="Table_20_Paragraph">
      <style:paragraph-properties fo:margin-left="0.182cm" fo:margin-right="0cm" fo:line-height="0.464cm" fo:text-indent="0cm" style:auto-text-indent="false"/>
    </style:style>
    <style:style style:name="P6" style:family="paragraph" style:parent-style-name="Table_20_Paragraph">
      <style:paragraph-properties fo:margin-top="0.002cm" fo:margin-bottom="0cm" fo:line-height="100%"/>
    </style:style>
    <style:style style:name="P7" style:family="paragraph" style:parent-style-name="Table_20_Paragraph" style:list-style-name="WWNum6">
      <style:paragraph-properties fo:margin-left="0.161cm" fo:margin-right="0.185cm" fo:margin-top="0.004cm" fo:margin-bottom="0cm" fo:line-height="115%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8" style:family="paragraph" style:parent-style-name="Table_20_Paragraph">
      <style:paragraph-properties fo:margin-left="0cm" fo:margin-right="0.185cm" fo:margin-top="0.004cm" fo:margin-bottom="0cm" fo:line-height="115%" fo:text-align="justify" style:justify-single-word="false" fo:text-indent="0cm" style:auto-text-indent="false">
        <style:tab-stops>
          <style:tab-stop style:position="1.027cm"/>
        </style:tab-stops>
      </style:paragraph-properties>
      <style:text-properties fo:font-size="11.5pt" fo:language="it" fo:country="IT" fo:background-color="#ffff00" style:font-size-asian="11.5pt" style:font-size-complex="11.5pt"/>
    </style:style>
    <style:style style:name="P9" style:family="paragraph" style:parent-style-name="Table_20_Paragraph" style:list-style-name="WWNum6">
      <style:paragraph-properties fo:margin-left="0.161cm" fo:margin-right="0.175cm" fo:margin-top="0.005cm" fo:margin-bottom="0cm" fo:line-height="115%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0" style:family="paragraph" style:parent-style-name="List_20_Paragraph">
      <style:text-properties fo:font-size="11.5pt" fo:language="it" fo:country="IT" style:font-size-asian="11.5pt"/>
    </style:style>
    <style:style style:name="P11" style:family="paragraph" style:parent-style-name="List_20_Paragraph">
      <style:text-properties fo:font-size="11.5pt" fo:language="it" fo:country="IT" style:font-size-asian="11.5pt" style:font-size-complex="11.5pt"/>
    </style:style>
    <style:style style:name="P12" style:family="paragraph" style:parent-style-name="List_20_Paragraph" style:list-style-name="WWNum7">
      <style:paragraph-properties fo:margin-top="0.129cm" fo:margin-bottom="0cm">
        <style:tab-stops>
          <style:tab-stop style:position="0.693cm"/>
        </style:tab-stops>
      </style:paragraph-properties>
    </style:style>
    <style:style style:name="P13" style:family="paragraph" style:parent-style-name="List_20_Paragraph" style:list-style-name="WWNum6">
      <style:paragraph-properties fo:margin-left="0.818cm" fo:margin-right="0.173cm" fo:line-height="100%" fo:text-align="justify" style:justify-single-word="false" fo:text-indent="-0.584cm" style:auto-text-indent="false">
        <style:tab-stops>
          <style:tab-stop style:position="0.82cm"/>
          <style:tab-stop style:position="16.857cm"/>
          <style:tab-stop style:position="16.967cm"/>
        </style:tab-stops>
      </style:paragraph-properties>
    </style:style>
    <style:style style:name="P14" style:family="paragraph" style:parent-style-name="List_20_Paragraph" style:list-style-name="WWNum6">
      <style:paragraph-properties fo:margin-top="0.002cm" fo:margin-bottom="0cm">
        <style:tab-stops>
          <style:tab-stop style:position="1.418cm"/>
          <style:tab-stop style:position="16.54cm"/>
        </style:tab-stops>
      </style:paragraph-properties>
    </style:style>
    <style:style style:name="P15" style:family="paragraph" style:parent-style-name="List_20_Paragraph" style:list-style-name="WWNum6">
      <style:paragraph-properties fo:margin-top="0.007cm" fo:margin-bottom="0cm">
        <style:tab-stops>
          <style:tab-stop style:position="1.418cm"/>
          <style:tab-stop style:position="16.588cm"/>
        </style:tab-stops>
      </style:paragraph-properties>
    </style:style>
    <style:style style:name="P16" style:family="paragraph" style:parent-style-name="List_20_Paragraph" style:list-style-name="WWNum6">
      <style:paragraph-properties fo:margin-top="0.007cm" fo:margin-bottom="0cm">
        <style:tab-stops>
          <style:tab-stop style:position="1.418cm"/>
          <style:tab-stop style:position="16.646cm"/>
        </style:tab-stops>
      </style:paragraph-properties>
    </style:style>
    <style:style style:name="P17" style:family="paragraph" style:parent-style-name="List_20_Paragraph" style:list-style-name="WWNum6">
      <style:paragraph-properties fo:margin-top="0.007cm" fo:margin-bottom="0cm">
        <style:tab-stops>
          <style:tab-stop style:position="1.418cm"/>
          <style:tab-stop style:position="16.528cm"/>
        </style:tab-stops>
      </style:paragraph-properties>
    </style:style>
    <style:style style:name="P18" style:family="paragraph" style:parent-style-name="List_20_Paragraph" style:list-style-name="WWNum6">
      <style:paragraph-properties fo:margin-top="0.007cm" fo:margin-bottom="0cm">
        <style:tab-stops>
          <style:tab-stop style:position="1.418cm"/>
        </style:tab-stops>
      </style:paragraph-properties>
    </style:style>
    <style:style style:name="P19" style:family="paragraph" style:parent-style-name="List_20_Paragraph" style:list-style-name="WWNum6">
      <style:paragraph-properties fo:margin-left="0.818cm" fo:margin-right="0cm" fo:text-indent="-0.617cm" style:auto-text-indent="false">
        <style:tab-stops>
          <style:tab-stop style:position="0.82cm"/>
        </style:tab-stops>
      </style:paragraph-properties>
    </style:style>
    <style:style style:name="P20" style:family="paragraph" style:parent-style-name="List_20_Paragraph" style:list-style-name="WWNum6">
      <style:paragraph-properties fo:margin-left="0.818cm" fo:margin-right="0cm" fo:margin-top="0.131cm" fo:margin-bottom="0cm" fo:text-indent="-0.617cm" style:auto-text-indent="false">
        <style:tab-stops>
          <style:tab-stop style:position="0.82cm"/>
        </style:tab-stops>
      </style:paragraph-properties>
    </style:style>
    <style:style style:name="P21" style:family="paragraph" style:parent-style-name="List_20_Paragraph" style:list-style-name="WWNum6">
      <style:paragraph-properties fo:margin-left="0.818cm" fo:margin-right="0cm" fo:margin-top="0.238cm" fo:margin-bottom="0cm" fo:text-indent="-0.617cm" style:auto-text-indent="false">
        <style:tab-stops>
          <style:tab-stop style:position="0.82cm"/>
        </style:tab-stops>
      </style:paragraph-properties>
    </style:style>
    <style:style style:name="P22" style:family="paragraph" style:parent-style-name="List_20_Paragraph" style:list-style-name="WWNum1">
      <style:paragraph-properties fo:margin-left="0.818cm" fo:margin-right="0cm" fo:margin-top="0.005cm" fo:margin-bottom="0cm" fo:line-height="0.46cm" fo:text-indent="-0.617cm" style:auto-text-indent="false">
        <style:tab-stops>
          <style:tab-stop style:position="0.818cm"/>
          <style:tab-stop style:position="0.82cm"/>
        </style:tab-stops>
      </style:paragraph-properties>
    </style:style>
    <style:style style:name="P23" style:family="paragraph" style:parent-style-name="List_20_Paragraph" style:list-style-name="WWNum6">
      <style:paragraph-properties fo:margin-left="0.818cm" fo:margin-right="0.194cm" fo:margin-top="0.146cm" fo:margin-bottom="0cm" fo:line-height="0.452cm" fo:text-indent="-0.617cm" style:auto-text-indent="false">
        <style:tab-stops>
          <style:tab-stop style:position="0.915cm"/>
          <style:tab-stop style:position="0.919cm"/>
        </style:tab-stops>
      </style:paragraph-properties>
    </style:style>
    <style:style style:name="P24" style:family="paragraph" style:parent-style-name="List_20_Paragraph" style:list-style-name="WWNum6">
      <style:paragraph-properties fo:margin-left="1.425cm" fo:margin-right="0cm" fo:margin-top="0.215cm" fo:margin-bottom="0cm" fo:text-indent="-0.607cm" style:auto-text-indent="false">
        <style:tab-stops>
          <style:tab-stop style:position="1.418cm"/>
        </style:tab-stops>
      </style:paragraph-properties>
    </style:style>
    <style:style style:name="P25" style:family="paragraph" style:parent-style-name="List_20_Paragraph" style:list-style-name="WWNum6">
      <style:paragraph-properties fo:margin-top="0.004cm" fo:margin-bottom="0cm">
        <style:tab-stops>
          <style:tab-stop style:position="1.418cm"/>
        </style:tab-stops>
      </style:paragraph-properties>
    </style:style>
    <style:style style:name="P26" style:family="paragraph" style:parent-style-name="List_20_Paragraph" style:list-style-name="WWNum4">
      <style:paragraph-properties fo:margin-left="1.425cm" fo:margin-right="0cm" fo:margin-top="0.002cm" fo:margin-bottom="0cm" fo:text-indent="-0.61cm" style:auto-text-indent="false">
        <style:tab-stops>
          <style:tab-stop style:position="1.427cm"/>
        </style:tab-stops>
      </style:paragraph-properties>
    </style:style>
    <style:style style:name="P27" style:family="paragraph" style:parent-style-name="List_20_Paragraph" style:list-style-name="WWNum6">
      <style:paragraph-properties fo:margin-left="1.425cm" fo:margin-right="0.198cm" fo:margin-top="0.007cm" fo:margin-bottom="0cm" fo:line-height="101%" fo:text-align="justify" style:justify-single-word="false" fo:text-indent="-0.61cm" style:auto-text-indent="false">
        <style:tab-stops>
          <style:tab-stop style:position="1.418cm"/>
        </style:tab-stops>
      </style:paragraph-properties>
    </style:style>
    <style:style style:name="P28" style:family="paragraph" style:parent-style-name="List_20_Paragraph" style:list-style-name="WWNum6">
      <style:paragraph-properties fo:margin-left="0.917cm" fo:margin-right="0cm" fo:margin-top="0.131cm" fo:margin-bottom="0cm" fo:text-indent="-0.716cm" style:auto-text-indent="false">
        <style:tab-stops>
          <style:tab-stop style:position="0.915cm"/>
          <style:tab-stop style:position="0.919cm"/>
        </style:tab-stops>
      </style:paragraph-properties>
    </style:style>
    <style:style style:name="P29" style:family="paragraph" style:parent-style-name="List_20_Paragraph" style:list-style-name="WWNum6">
      <style:paragraph-properties fo:margin-left="0.917cm" fo:margin-right="0cm" fo:margin-top="0.222cm" fo:margin-bottom="0cm" fo:text-indent="-0.716cm" style:auto-text-indent="false">
        <style:tab-stops>
          <style:tab-stop style:position="0.919cm"/>
        </style:tab-stops>
      </style:paragraph-properties>
    </style:style>
    <style:style style:name="P30" style:family="paragraph" style:parent-style-name="List_20_Paragraph" style:list-style-name="WWNum6">
      <style:paragraph-properties fo:margin-left="0.818cm" fo:margin-right="0.272cm" fo:margin-top="0.131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31" style:family="paragraph" style:parent-style-name="List_20_Paragraph" style:list-style-name="WWNum6">
      <style:paragraph-properties fo:margin-left="0.818cm" fo:margin-right="0.272cm" fo:margin-top="0.201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32" style:family="paragraph" style:parent-style-name="List_20_Paragraph" style:list-style-name="WWNum6">
      <style:paragraph-properties fo:margin-left="0.818cm" fo:margin-right="0.273cm" fo:margin-top="0.134cm" fo:margin-bottom="0cm" fo:line-height="100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33" style:family="paragraph" style:parent-style-name="List_20_Paragraph" style:list-style-name="WWNum6">
      <style:paragraph-properties fo:margin-left="0.818cm" fo:margin-right="0.27cm" fo:margin-top="0.21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34" style:family="paragraph" style:parent-style-name="List_20_Paragraph" style:list-style-name="WWNum6">
      <style:paragraph-properties fo:margin-left="0.818cm" fo:margin-right="0.27cm" fo:margin-top="0.346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35" style:family="paragraph" style:parent-style-name="List_20_Paragraph" style:list-style-name="WWNum5">
      <style:paragraph-properties fo:margin-top="0.235cm" fo:margin-bottom="0cm">
        <style:tab-stops>
          <style:tab-stop style:position="1.418cm"/>
        </style:tab-stops>
      </style:paragraph-properties>
    </style:style>
    <style:style style:name="P36" style:family="paragraph" style:parent-style-name="List_20_Paragraph" style:list-style-name="WWNum5">
      <style:paragraph-properties fo:margin-left="1.411cm" fo:margin-right="0cm" fo:line-height="0.464cm" fo:text-indent="-0.593cm" style:auto-text-indent="false">
        <style:tab-stops>
          <style:tab-stop style:position="1.413cm"/>
        </style:tab-stops>
      </style:paragraph-properties>
    </style:style>
    <style:style style:name="P37" style:family="paragraph" style:parent-style-name="List_20_Paragraph" style:list-style-name="WWNum4">
      <style:paragraph-properties fo:margin-left="0.818cm" fo:margin-right="0.268cm" fo:margin-top="0.222cm" fo:margin-bottom="0cm" fo:text-indent="-0.584cm" style:auto-text-indent="false">
        <style:tab-stops>
          <style:tab-stop style:position="1.439cm"/>
        </style:tab-stops>
      </style:paragraph-properties>
    </style:style>
    <style:style style:name="P38" style:family="paragraph" style:parent-style-name="List_20_Paragraph" style:list-style-name="WWNum6">
      <style:paragraph-properties fo:margin-left="1.129cm" fo:margin-right="0cm" fo:text-indent="-0.928cm" style:auto-text-indent="false">
        <style:tab-stops>
          <style:tab-stop style:position="1.127cm"/>
          <style:tab-stop style:position="1.129cm"/>
        </style:tab-stops>
      </style:paragraph-properties>
    </style:style>
    <style:style style:name="P39" style:family="paragraph" style:parent-style-name="List_20_Paragraph" style:list-style-name="WWNum6">
      <style:paragraph-properties fo:margin-left="1.129cm" fo:margin-right="0.205cm" fo:margin-top="0.233cm" fo:margin-bottom="0cm" fo:line-height="101%" fo:text-align="justify" style:justify-single-word="false" fo:text-indent="-0.928cm" style:auto-text-indent="false">
        <style:tab-stops>
          <style:tab-stop style:position="1.129cm"/>
        </style:tab-stops>
      </style:paragraph-properties>
    </style:style>
    <style:style style:name="P40" style:family="paragraph" style:parent-style-name="List_20_Paragraph" style:list-style-name="WWNum6">
      <style:paragraph-properties fo:margin-left="1.129cm" fo:margin-right="0.206cm" fo:margin-top="0.235cm" fo:margin-bottom="0cm" fo:line-height="101%" fo:text-align="justify" style:justify-single-word="false" fo:text-indent="-0.928cm" style:auto-text-indent="false">
        <style:tab-stops>
          <style:tab-stop style:position="1.129cm"/>
        </style:tab-stops>
      </style:paragraph-properties>
    </style:style>
    <style:style style:name="P41" style:family="paragraph" style:parent-style-name="List_20_Paragraph" style:list-style-name="WWNum2">
      <style:paragraph-properties fo:margin-left="0.818cm" fo:margin-right="0.201cm" fo:margin-top="0.21cm" fo:margin-bottom="0cm" fo:line-height="101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2" style:family="paragraph" style:parent-style-name="List_20_Paragraph" style:list-style-name="WWNum2">
      <style:paragraph-properties fo:margin-left="0.818cm" fo:margin-right="0.201cm" fo:margin-top="0.201cm" fo:margin-bottom="0cm" fo:line-height="101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3" style:family="paragraph" style:parent-style-name="List_20_Paragraph" style:list-style-name="WWNum2">
      <style:paragraph-properties fo:margin-left="0.818cm" fo:margin-right="0.198cm" fo:margin-top="0.206cm" fo:margin-bottom="0cm" fo:line-height="101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4" style:family="paragraph" style:parent-style-name="List_20_Paragraph" style:list-style-name="WWNum2">
      <style:paragraph-properties fo:margin-left="0.818cm" fo:margin-right="0.198cm" fo:margin-top="0.215cm" fo:margin-bottom="0cm" fo:line-height="100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5" style:family="paragraph" style:parent-style-name="List_20_Paragraph" style:list-style-name="WWNum2">
      <style:paragraph-properties fo:margin-left="0.818cm" fo:margin-right="0.196cm" fo:margin-top="0.206cm" fo:margin-bottom="0cm" fo:line-height="101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6" style:family="paragraph" style:parent-style-name="List_20_Paragraph" style:list-style-name="WWNum2">
      <style:paragraph-properties fo:margin-left="0.818cm" fo:margin-right="0.205cm" fo:margin-top="0.201cm" fo:margin-bottom="0cm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7" style:family="paragraph" style:parent-style-name="List_20_Paragraph" style:list-style-name="WWNum2">
      <style:paragraph-properties fo:margin-left="1.127cm" fo:margin-right="0.198cm" fo:margin-top="0.21cm" fo:margin-bottom="0cm" fo:line-height="101%" fo:text-align="justify" style:justify-single-word="false" fo:text-indent="-0.309cm" style:auto-text-indent="false">
        <style:tab-stops>
          <style:tab-stop style:position="1.129cm"/>
        </style:tab-stops>
      </style:paragraph-properties>
    </style:style>
    <style:style style:name="P48" style:family="paragraph" style:parent-style-name="List_20_Paragraph" style:list-style-name="WWNum6">
      <style:paragraph-properties fo:margin-left="0.818cm" fo:margin-right="0.205cm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49" style:family="paragraph" style:parent-style-name="List_20_Paragraph" style:list-style-name="WWNum6">
      <style:paragraph-properties fo:margin-left="0.818cm" fo:margin-right="0.205cm" fo:margin-top="0.235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50" style:family="paragraph" style:parent-style-name="List_20_Paragraph" style:list-style-name="WWNum6">
      <style:paragraph-properties fo:margin-left="0.818cm" fo:margin-right="0.201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51" style:family="paragraph" style:parent-style-name="List_20_Paragraph" style:list-style-name="WWNum6">
      <style:paragraph-properties fo:margin-left="0.818cm" fo:margin-right="0.201cm" fo:margin-top="0.206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52" style:family="paragraph" style:parent-style-name="List_20_Paragraph" style:list-style-name="WWNum6">
      <style:paragraph-properties fo:margin-left="0.818cm" fo:margin-right="0.201cm" fo:margin-top="0.231cm" fo:margin-bottom="0cm" fo:line-height="101%" fo:text-align="justify" style:justify-single-word="false" fo:text-indent="-0.584cm" style:auto-text-indent="false">
        <style:tab-stops>
          <style:tab-stop style:position="0.82cm"/>
        </style:tab-stops>
      </style:paragraph-properties>
    </style:style>
    <style:style style:name="P53" style:family="paragraph" style:parent-style-name="List_20_Paragraph" style:list-style-name="WWNum6">
      <style:paragraph-properties fo:margin-left="0.818cm" fo:margin-right="0.199cm" fo:margin-top="0.249cm" fo:margin-bottom="0cm" fo:line-height="101%" fo:text-align="justify" style:justify-single-word="false" fo:text-indent="-0.584cm" style:auto-text-indent="false">
        <style:tab-stops>
          <style:tab-stop style:position="0.82cm"/>
          <style:tab-stop style:position="14.109cm"/>
        </style:tab-stops>
      </style:paragraph-properties>
    </style:style>
    <style:style style:name="P54" style:family="paragraph" style:parent-style-name="List_20_Paragraph" style:list-style-name="WWNum1">
      <style:paragraph-properties fo:margin-left="0.818cm" fo:margin-right="0.201cm" fo:margin-top="0.004cm" fo:margin-bottom="0cm" fo:line-height="96%" fo:text-indent="-0.617cm" style:auto-text-indent="false">
        <style:tab-stops>
          <style:tab-stop style:position="0.818cm"/>
          <style:tab-stop style:position="0.82cm"/>
        </style:tab-stops>
      </style:paragraph-properties>
    </style:style>
    <style:style style:name="P55" style:family="paragraph" style:parent-style-name="Heading_20_1">
      <style:paragraph-properties fo:margin-left="7.803cm" fo:margin-right="7.987cm" fo:text-align="center" style:justify-single-word="false" fo:text-indent="0cm" style:auto-text-indent="false"/>
    </style:style>
    <style:style style:name="P56" style:family="paragraph" style:parent-style-name="Heading_20_1">
      <style:paragraph-properties fo:margin-left="1.438cm" fo:margin-right="0.286cm" fo:margin-top="0.129cm" fo:margin-bottom="0cm" fo:line-height="101%" fo:text-indent="0cm" style:auto-text-indent="false"/>
    </style:style>
    <style:style style:name="P57" style:family="paragraph" style:parent-style-name="Heading_20_1">
      <style:paragraph-properties fo:margin-left="4.096cm" fo:margin-right="0cm" fo:margin-top="0.129cm" fo:margin-bottom="0cm" fo:text-indent="0cm" style:auto-text-indent="false"/>
    </style:style>
    <style:style style:name="P58" style:family="paragraph" style:parent-style-name="Heading_20_2">
      <style:paragraph-properties fo:margin-left="0.272cm" fo:margin-right="0.572cm" fo:line-height="101%" fo:text-indent="0cm" style:auto-text-indent="false"/>
    </style:style>
    <style:style style:name="P59" style:family="paragraph" style:parent-style-name="Heading_20_2">
      <style:paragraph-properties fo:margin-top="0.129cm" fo:margin-bottom="0cm">
        <style:tab-stops>
          <style:tab-stop style:position="9.158cm"/>
          <style:tab-stop style:position="9.888cm"/>
          <style:tab-stop style:position="16.646cm"/>
        </style:tab-stops>
      </style:paragraph-properties>
    </style:style>
    <style:style style:name="P60" style:family="paragraph" style:parent-style-name="Text_20_body">
      <style:text-properties fo:font-size="10pt" style:font-size-asian="10pt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P62" style:family="paragraph" style:parent-style-name="Text_20_body">
      <style:text-properties fo:font-size="10pt" fo:language="it" fo:country="IT" style:font-size-asian="10pt"/>
    </style:style>
    <style:style style:name="P63" style:family="paragraph" style:parent-style-name="Text_20_body">
      <style:text-properties fo:font-size="10pt" fo:language="it" fo:country="IT" fo:font-style="italic" fo:font-weight="bold" style:font-size-asian="10pt" style:font-style-asian="italic" style:font-weight-asian="bold"/>
    </style:style>
    <style:style style:name="P64" style:family="paragraph" style:parent-style-name="Text_20_body">
      <style:text-properties fo:font-size="9pt" style:font-size-asian="9pt"/>
    </style:style>
    <style:style style:name="P65" style:family="paragraph" style:parent-style-name="Text_20_body">
      <style:text-properties fo:font-size="9pt" fo:language="it" fo:country="IT" style:font-size-asian="9pt"/>
    </style:style>
    <style:style style:name="P66" style:family="paragraph" style:parent-style-name="Text_20_body">
      <style:text-properties fo:font-size="12pt" fo:language="it" fo:country="IT" fo:font-weight="bold" style:font-size-asian="12pt" style:font-weight-asian="bold"/>
    </style:style>
    <style:style style:name="P67" style:family="paragraph" style:parent-style-name="Text_20_body">
      <style:text-properties fo:font-size="9.5pt" fo:language="it" fo:country="IT" style:font-size-asian="9.5pt"/>
    </style:style>
    <style:style style:name="P68" style:family="paragraph" style:parent-style-name="Text_20_body">
      <style:paragraph-properties fo:line-height="5%"/>
    </style:style>
    <style:style style:name="P69" style:family="paragraph" style:parent-style-name="Text_20_body">
      <style:text-properties fo:font-size="11pt" style:font-size-asian="11pt"/>
    </style:style>
    <style:style style:name="P70" style:family="paragraph" style:parent-style-name="Text_20_body">
      <style:text-properties fo:font-size="11pt" fo:language="it" fo:country="IT" style:font-size-asian="11pt"/>
    </style:style>
    <style:style style:name="P71" style:family="paragraph" style:parent-style-name="Text_20_body">
      <style:text-properties fo:font-size="5.5pt" fo:font-style="italic" style:font-size-asian="5.5pt" style:font-style-asian="italic"/>
    </style:style>
    <style:style style:name="P72" style:family="paragraph" style:parent-style-name="Text_20_body">
      <style:paragraph-properties fo:margin-left="15.094cm" fo:margin-right="0cm" fo:text-indent="0cm" style:auto-text-indent="false"/>
      <style:text-properties fo:font-size="10pt" style:font-size-asian="10pt"/>
    </style:style>
    <style:style style:name="P73" style:family="paragraph" style:parent-style-name="Text_20_body">
      <style:paragraph-properties fo:margin-top="0.004cm" fo:margin-bottom="0cm"/>
      <style:text-properties fo:font-size="9pt" style:font-size-asian="9pt"/>
    </style:style>
    <style:style style:name="P74" style:family="paragraph" style:parent-style-name="Text_20_body">
      <style:paragraph-properties fo:margin-top="0.004cm" fo:margin-bottom="0cm"/>
      <style:text-properties fo:font-size="9pt" fo:language="it" fo:country="IT" style:font-size-asian="9pt"/>
    </style:style>
    <style:style style:name="P75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76" style:family="paragraph" style:parent-style-name="Text_20_body">
      <style:paragraph-properties fo:margin-top="0.004cm" fo:margin-bottom="0cm"/>
      <style:text-properties fo:font-size="9.5pt" fo:language="it" fo:country="IT" style:font-size-asian="9.5pt"/>
    </style:style>
    <style:style style:name="P77" style:family="paragraph" style:parent-style-name="Text_20_body" style:master-page-name="Converted1">
      <style:paragraph-properties fo:margin-top="0.004cm" fo:margin-bottom="0cm" style:page-number="auto"/>
      <style:text-properties fo:font-size="8.5pt" fo:language="it" fo:country="IT" fo:font-style="italic" fo:font-weight="bold" style:font-size-asian="8.5pt" style:font-style-asian="italic" style:font-weight-asian="bold"/>
    </style:style>
    <style:style style:name="P78" style:family="paragraph" style:parent-style-name="Text_20_body" style:master-page-name="Converted4">
      <style:paragraph-properties fo:margin-top="0.004cm" fo:margin-bottom="0cm" style:page-number="auto"/>
      <style:text-properties fo:font-size="8.5pt" fo:language="it" fo:country="IT" style:font-size-asian="8.5pt"/>
    </style:style>
    <style:style style:name="P79" style:family="paragraph" style:parent-style-name="Text_20_body" style:master-page-name="Converted5">
      <style:paragraph-properties fo:margin-top="0.004cm" fo:margin-bottom="0cm" style:page-number="auto"/>
      <style:text-properties fo:font-size="8.5pt" fo:language="it" fo:country="IT" fo:font-style="italic" style:font-size-asian="8.5pt" style:font-style-asian="italic"/>
    </style:style>
    <style:style style:name="P80" style:family="paragraph" style:parent-style-name="Text_20_body">
      <style:paragraph-properties fo:margin-top="0.002cm" fo:margin-bottom="0cm"/>
      <style:text-properties fo:font-size="7pt" style:font-size-asian="7pt"/>
    </style:style>
    <style:style style:name="P81" style:family="paragraph" style:parent-style-name="Text_20_body">
      <style:paragraph-properties fo:margin-top="0.002cm" fo:margin-bottom="0cm"/>
      <style:text-properties fo:font-size="3pt" style:font-size-asian="3pt"/>
    </style:style>
    <style:style style:name="P82" style:family="paragraph" style:parent-style-name="Text_20_body">
      <style:paragraph-properties fo:margin-left="11.19cm" fo:margin-right="1.755cm" fo:margin-top="0.131cm" fo:margin-bottom="0cm" fo:line-height="101%" fo:text-indent="0cm" style:auto-text-indent="false"/>
    </style:style>
    <style:style style:name="P83" style:family="paragraph" style:parent-style-name="Text_20_body">
      <style:paragraph-properties fo:margin-top="0.005cm" fo:margin-bottom="0cm"/>
    </style:style>
    <style:style style:name="P84" style:family="paragraph" style:parent-style-name="Text_20_body">
      <style:paragraph-properties fo:margin-top="0.005cm" fo:margin-bottom="0cm"/>
      <style:text-properties fo:language="it" fo:country="IT"/>
    </style:style>
    <style:style style:name="P85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86" style:family="paragraph" style:parent-style-name="Text_20_body">
      <style:paragraph-properties fo:margin-top="0.005cm" fo:margin-bottom="0cm"/>
      <style:text-properties fo:font-size="11pt" fo:language="it" fo:country="IT" style:font-size-asian="11pt"/>
    </style:style>
    <style:style style:name="P87" style:family="paragraph" style:parent-style-name="Text_20_body">
      <style:paragraph-properties fo:margin-top="0.018cm" fo:margin-bottom="0cm"/>
      <style:text-properties fo:font-size="15.5pt" fo:language="it" fo:country="IT" fo:font-weight="bold" style:font-size-asian="15.5pt" style:font-weight-asian="bold"/>
    </style:style>
    <style:style style:name="P88" style:family="paragraph" style:parent-style-name="Text_20_body">
      <style:paragraph-properties fo:margin-top="0.018cm" fo:margin-bottom="0cm"/>
      <style:text-properties fo:font-size="11pt" fo:language="it" fo:country="IT" fo:font-weight="bold" style:font-size-asian="11pt" style:font-weight-asian="bold"/>
    </style:style>
    <style:style style:name="P89" style:family="paragraph" style:parent-style-name="Text_20_body">
      <style:paragraph-properties fo:margin-top="0.018cm" fo:margin-bottom="0cm"/>
      <style:text-properties fo:font-size="10.5pt" fo:language="it" fo:country="IT" fo:font-style="italic" fo:font-weight="bold" style:font-size-asian="10.5pt" style:font-style-asian="italic" style:font-weight-asian="bold"/>
    </style:style>
    <style:style style:name="P90" style:family="paragraph" style:parent-style-name="Text_20_body">
      <style:paragraph-properties fo:margin-left="0.272cm" fo:margin-right="0.527cm" fo:line-height="145%" fo:text-align="justify" style:justify-single-word="false" fo:text-indent="0cm" style:auto-text-indent="false">
        <style:tab-stops>
          <style:tab-stop style:position="8.682cm"/>
          <style:tab-stop style:position="16.879cm"/>
        </style:tab-stops>
      </style:paragraph-properties>
    </style:style>
    <style:style style:name="P91" style:family="paragraph" style:parent-style-name="Text_20_body">
      <style:paragraph-properties fo:margin-top="0.009cm" fo:margin-bottom="0cm"/>
      <style:text-properties fo:font-size="13.5pt" fo:language="it" fo:country="IT" style:font-size-asian="13.5pt"/>
    </style:style>
    <style:style style:name="P92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93" style:family="paragraph" style:parent-style-name="Text_20_body">
      <style:paragraph-properties fo:margin-left="15.385cm" fo:margin-right="0cm" fo:line-height="0.035cm" fo:text-indent="0cm" style:auto-text-indent="false"/>
      <style:text-properties fo:font-size="1pt" style:font-size-asian="1pt"/>
    </style:style>
    <style:style style:name="P94" style:family="paragraph" style:parent-style-name="Text_20_body">
      <style:paragraph-properties fo:margin-left="0.272cm" fo:margin-right="-0.025cm" fo:margin-top="0.039cm" fo:margin-bottom="0cm" fo:text-indent="0cm" style:auto-text-indent="false"/>
    </style:style>
    <style:style style:name="P95" style:family="paragraph" style:parent-style-name="Text_20_body">
      <style:paragraph-properties fo:margin-left="0.272cm" fo:margin-right="-0.025cm" fo:margin-top="0.215cm" fo:margin-bottom="0cm" fo:text-indent="0cm" style:auto-text-indent="false"/>
    </style:style>
    <style:style style:name="P96" style:family="paragraph" style:parent-style-name="Text_20_body">
      <style:paragraph-properties fo:margin-left="0.272cm" fo:margin-right="-0.019cm" fo:margin-top="0.273cm" fo:margin-bottom="0cm" fo:text-indent="0cm" style:auto-text-indent="false" fo:break-before="column"/>
    </style:style>
    <style:style style:name="P97" style:family="paragraph" style:parent-style-name="Text_20_body">
      <style:paragraph-properties fo:margin-left="0.229cm" fo:margin-right="-0.028cm" fo:margin-top="0.039cm" fo:margin-bottom="0cm" fo:text-indent="0cm" style:auto-text-indent="false" fo:break-before="column"/>
    </style:style>
    <style:style style:name="P98" style:family="paragraph" style:parent-style-name="Text_20_body">
      <style:paragraph-properties fo:margin-left="0.272cm" fo:margin-right="5.061cm" fo:margin-top="0.039cm" fo:margin-bottom="0cm" fo:line-height="145%" fo:text-indent="0.254cm" style:auto-text-indent="false" fo:break-before="column"/>
    </style:style>
    <style:style style:name="P99" style:family="paragraph" style:parent-style-name="Text_20_body">
      <style:paragraph-properties fo:margin-top="0.014cm" fo:margin-bottom="0cm"/>
    </style:style>
    <style:style style:name="P100" style:family="paragraph" style:parent-style-name="Text_20_body">
      <style:paragraph-properties fo:margin-top="0.014cm" fo:margin-bottom="0cm"/>
      <style:text-properties fo:font-size="9pt" fo:language="it" fo:country="IT" style:font-size-asian="9pt"/>
    </style:style>
    <style:style style:name="P101" style:family="paragraph" style:parent-style-name="Text_20_body">
      <style:paragraph-properties fo:margin-top="0.014cm" fo:margin-bottom="0cm"/>
      <style:text-properties fo:font-size="7pt" style:font-size-asian="7pt"/>
    </style:style>
    <style:style style:name="P102" style:family="paragraph" style:parent-style-name="Text_20_body">
      <style:paragraph-properties fo:margin-top="0.014cm" fo:margin-bottom="0cm"/>
      <style:text-properties fo:font-size="7pt" fo:language="it" fo:country="IT" style:font-size-asian="7pt"/>
    </style:style>
    <style:style style:name="P103" style:family="paragraph" style:parent-style-name="Text_20_body">
      <style:paragraph-properties fo:margin-top="0.014cm" fo:margin-bottom="0cm"/>
      <style:text-properties fo:font-size="7pt" fo:language="it" fo:country="IT" fo:font-style="italic" fo:font-weight="bold" style:font-size-asian="7pt" style:font-style-asian="italic" style:font-weight-asian="bold"/>
    </style:style>
    <style:style style:name="P104" style:family="paragraph" style:parent-style-name="Text_20_body">
      <style:paragraph-properties fo:margin-top="0.014cm" fo:margin-bottom="0cm"/>
      <style:text-properties fo:font-size="8.5pt" fo:language="it" fo:country="IT" fo:font-weight="bold" style:font-size-asian="8.5pt" style:font-weight-asian="bold"/>
    </style:style>
    <style:style style:name="P105" style:family="paragraph" style:parent-style-name="Text_20_body">
      <style:paragraph-properties fo:margin-left="0.818cm" fo:margin-right="0cm" fo:line-height="0.466cm" fo:text-indent="0cm" style:auto-text-indent="false"/>
    </style:style>
    <style:style style:name="P106" style:family="paragraph" style:parent-style-name="Text_20_body">
      <style:paragraph-properties fo:margin-left="0.818cm" fo:margin-right="0cm" fo:margin-top="0.187cm" fo:margin-bottom="0cm" fo:text-indent="0cm" style:auto-text-indent="false"/>
    </style:style>
    <style:style style:name="P107" style:family="paragraph" style:parent-style-name="Text_20_body">
      <style:paragraph-properties fo:margin-left="0.818cm" fo:margin-right="0cm" fo:margin-top="0.235cm" fo:margin-bottom="0cm" fo:text-indent="0cm" style:auto-text-indent="false"/>
    </style:style>
    <style:style style:name="P108" style:family="paragraph" style:parent-style-name="Text_20_body">
      <style:paragraph-properties fo:margin-left="1.425cm" fo:margin-right="0cm" fo:line-height="101%" fo:text-indent="0cm" style:auto-text-indent="false"/>
    </style:style>
    <style:style style:name="P109" style:family="paragraph" style:parent-style-name="Text_20_body">
      <style:paragraph-properties fo:margin-top="0.002cm" fo:margin-bottom="0.002cm"/>
      <style:text-properties fo:font-size="6pt" style:font-size-asian="6pt"/>
    </style:style>
    <style:style style:name="P110" style:family="paragraph" style:parent-style-name="Text_20_body" style:master-page-name="Converted3">
      <style:paragraph-properties fo:margin-top="0.016cm" fo:margin-bottom="0.002cm" style:page-number="auto"/>
    </style:style>
    <style:style style:name="P111" style:family="paragraph" style:parent-style-name="Text_20_body">
      <style:paragraph-properties fo:margin-left="1.438cm" fo:margin-right="0.201cm" fo:margin-top="0.222cm" fo:margin-bottom="0cm" fo:line-height="101%" fo:text-align="justify" style:justify-single-word="false" fo:text-indent="-0.619cm" style:auto-text-indent="false"/>
    </style:style>
    <style:style style:name="P112" style:family="paragraph" style:parent-style-name="Text_20_body">
      <style:paragraph-properties fo:margin-left="1.438cm" fo:margin-right="0.201cm" fo:margin-top="0.235cm" fo:margin-bottom="0cm" fo:line-height="100%" fo:text-align="justify" style:justify-single-word="false" fo:text-indent="-0.619cm" style:auto-text-indent="false"/>
    </style:style>
    <style:style style:name="P113" style:family="paragraph" style:parent-style-name="Text_20_body">
      <style:paragraph-properties fo:margin-top="0.016cm" fo:margin-bottom="0cm"/>
      <style:text-properties fo:language="it" fo:country="IT"/>
    </style:style>
    <style:style style:name="P114" style:family="paragraph" style:parent-style-name="Text_20_body">
      <style:paragraph-properties fo:margin-left="1.438cm" fo:margin-right="0.272cm" fo:margin-top="0.129cm" fo:margin-bottom="0cm" fo:line-height="101%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07cm" fo:margin-bottom="0cm"/>
      <style:text-properties fo:language="it" fo:country="IT"/>
    </style:style>
    <style:style style:name="P116" style:family="paragraph" style:parent-style-name="Text_20_body" style:master-page-name="Converted6">
      <style:paragraph-properties fo:margin-top="0.007cm" fo:margin-bottom="0cm" style:page-number="auto"/>
      <style:text-properties fo:font-size="8.5pt" fo:language="it" fo:country="IT" fo:font-weight="bold" style:font-size-asian="8.5pt" style:font-weight-asian="bold"/>
    </style:style>
    <style:style style:name="P117" style:family="paragraph" style:parent-style-name="Text_20_body">
      <style:paragraph-properties fo:margin-left="1.416cm" fo:margin-right="0.286cm" fo:text-indent="0cm" style:auto-text-indent="false"/>
    </style:style>
    <style:style style:name="P118" style:family="paragraph" style:parent-style-name="Text_20_body">
      <style:paragraph-properties fo:margin-left="1.416cm" fo:margin-right="0.286cm" fo:margin-top="0.231cm" fo:margin-bottom="0cm" fo:line-height="101%" fo:text-indent="0cm" style:auto-text-indent="false"/>
    </style:style>
    <style:style style:name="P119" style:family="paragraph" style:parent-style-name="Text_20_body">
      <style:paragraph-properties fo:margin-top="0.011cm" fo:margin-bottom="0cm"/>
      <style:text-properties fo:font-size="8pt" fo:language="it" fo:country="IT" style:font-size-asian="8pt"/>
    </style:style>
    <style:style style:name="P120" style:family="paragraph" style:parent-style-name="Text_20_body">
      <style:paragraph-properties fo:margin-top="0.011cm" fo:margin-bottom="0cm"/>
      <style:text-properties fo:font-size="10pt" fo:language="it" fo:country="IT" style:font-size-asian="10pt"/>
    </style:style>
    <style:style style:name="P121" style:family="paragraph" style:parent-style-name="Text_20_body">
      <style:paragraph-properties fo:margin-left="0.818cm" fo:margin-right="0.286cm" fo:line-height="0.466cm" fo:text-indent="0cm" style:auto-text-indent="false"/>
    </style:style>
    <style:style style:name="P122" style:family="paragraph" style:parent-style-name="Text_20_body">
      <style:paragraph-properties fo:margin-left="0.818cm" fo:margin-right="0.286cm" fo:margin-top="0.205cm" fo:margin-bottom="0cm" fo:line-height="101%" fo:text-indent="0cm" style:auto-text-indent="false"/>
    </style:style>
    <style:style style:name="P123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124" style:family="paragraph" style:parent-style-name="Text_20_body">
      <style:paragraph-properties fo:margin-left="1.438cm" fo:margin-right="0.286cm" fo:line-height="0.422cm" fo:text-indent="0cm" style:auto-text-indent="false"/>
    </style:style>
    <style:style style:name="P125" style:family="paragraph" style:parent-style-name="Text_20_body">
      <style:paragraph-properties fo:margin-left="4.325cm" fo:margin-right="0cm" fo:line-height="0.035cm" fo:text-indent="0cm" style:auto-text-indent="false"/>
      <style:text-properties fo:font-size="1pt" style:font-size-asian="1pt"/>
    </style:style>
    <style:style style:name="P126" style:family="paragraph" style:parent-style-name="Text_20_body">
      <style:paragraph-properties fo:margin-left="2.297cm" fo:margin-right="0cm" fo:line-height="0.035cm" fo:text-indent="0cm" style:auto-text-indent="false"/>
      <style:text-properties fo:font-size="1pt" style:font-size-asian="1pt"/>
    </style:style>
    <style:style style:name="P127" style:family="paragraph" style:parent-style-name="Text_20_body">
      <style:paragraph-properties fo:margin-left="1.423cm" fo:margin-right="0.286cm" fo:margin-top="0.007cm" fo:margin-bottom="0cm" fo:text-indent="0cm" style:auto-text-indent="false"/>
    </style:style>
    <style:style style:name="P128" style:family="paragraph" style:parent-style-name="Text_20_body">
      <style:paragraph-properties fo:margin-left="1.438cm" fo:margin-right="0.273cm" fo:margin-top="0.164cm" fo:margin-bottom="0cm" fo:text-align="justify" style:justify-single-word="false" fo:text-indent="-0.619cm" style:auto-text-indent="false"/>
    </style:style>
    <style:style style:name="P129" style:family="paragraph" style:parent-style-name="Text_20_body">
      <style:paragraph-properties fo:margin-left="1.438cm" fo:margin-right="0.272cm" fo:margin-top="0.168cm" fo:margin-bottom="0cm" fo:line-height="100%" fo:text-align="justify" style:justify-single-word="false" fo:text-indent="-0.619cm" style:auto-text-indent="false"/>
    </style:style>
    <style:style style:name="P130" style:family="paragraph" style:parent-style-name="Text_20_body">
      <style:paragraph-properties fo:margin-left="1.438cm" fo:margin-right="0.268cm" fo:margin-top="0.164cm" fo:margin-bottom="0cm" fo:line-height="101%" fo:text-align="justify" style:justify-single-word="false" fo:text-indent="-0.619cm" style:auto-text-indent="false"/>
    </style:style>
    <style:style style:name="P131" style:family="paragraph" style:parent-style-name="Text_20_body">
      <style:paragraph-properties fo:margin-left="6.281cm" fo:margin-right="0cm" fo:margin-top="0.131cm" fo:margin-bottom="0cm" fo:text-indent="0cm" style:auto-text-indent="false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margin-left="0.272cm" fo:margin-right="0cm" fo:line-height="0.411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272cm" fo:margin-right="0cm" fo:margin-top="0.243cm" fo:margin-bottom="0cm" fo:text-indent="0cm" style:auto-text-indent="false"/>
    </style:style>
    <style:style style:name="P135" style:family="paragraph" style:parent-style-name="Standard">
      <style:paragraph-properties fo:margin-left="0.272cm" fo:margin-right="0.409cm" fo:margin-top="0.21cm" fo:margin-bottom="0cm" fo:line-height="145%" fo:text-indent="0cm" style:auto-text-indent="false">
        <style:tab-stops>
          <style:tab-stop style:position="16.865cm"/>
          <style:tab-stop style:position="16.946cm"/>
          <style:tab-stop style:position="17.048cm"/>
        </style:tab-stops>
      </style:paragraph-properties>
    </style:style>
    <style:style style:name="P136" style:family="paragraph" style:parent-style-name="Standard">
      <style:paragraph-properties fo:margin-left="0.272cm" fo:margin-right="1.755cm" fo:margin-top="0.162cm" fo:margin-bottom="0cm" fo:text-indent="0cm" style:auto-text-indent="false"/>
    </style:style>
    <style:style style:name="P137" style:family="paragraph" style:parent-style-name="Standard">
      <style:paragraph-properties fo:margin-left="7.791cm" fo:margin-right="7.071cm" fo:margin-top="0.129cm" fo:margin-bottom="0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438cm" fo:margin-right="0cm" fo:margin-top="0.166cm" fo:margin-bottom="0cm" fo:line-height="101%" fo:text-indent="-0.619cm" style:auto-text-indent="false"/>
    </style:style>
    <style:style style:name="P139" style:family="paragraph" style:parent-style-name="Standard">
      <style:paragraph-properties fo:margin-left="0.93cm" fo:margin-right="0cm" fo:margin-top="0.247cm" fo:margin-bottom="0cm" fo:text-indent="0cm" style:auto-text-indent="false"/>
    </style:style>
    <style:style style:name="P140" style:family="paragraph" style:parent-style-name="Standard">
      <style:paragraph-properties fo:margin-left="0.815cm" fo:margin-right="0.286cm" fo:margin-top="0.213cm" fo:margin-bottom="0cm" fo:text-indent="0cm" style:auto-text-indent="false"/>
    </style:style>
    <style:style style:name="P141" style:family="paragraph" style:parent-style-name="Standard">
      <style:paragraph-properties fo:margin-left="1.404cm" fo:margin-right="0.178cm" fo:margin-top="0.215cm" fo:margin-bottom="0cm" fo:line-height="123%" fo:text-indent="0.012cm" style:auto-text-indent="false">
        <style:tab-stops>
          <style:tab-stop style:position="4.787cm"/>
          <style:tab-stop style:position="5.482cm"/>
          <style:tab-stop style:position="7.671cm"/>
          <style:tab-stop style:position="8.405cm"/>
          <style:tab-stop style:position="9.049cm"/>
          <style:tab-stop style:position="9.437cm"/>
          <style:tab-stop style:position="14.621cm"/>
          <style:tab-stop style:position="16.85cm"/>
          <style:tab-stop style:position="16.912cm"/>
          <style:tab-stop style:position="17.032cm"/>
        </style:tab-stops>
      </style:paragraph-properties>
    </style:style>
    <style:style style:name="P142" style:family="paragraph" style:parent-style-name="Standard">
      <style:paragraph-properties fo:margin-left="1.404cm" fo:margin-right="0.178cm" fo:margin-top="0.129cm" fo:margin-bottom="0cm" fo:line-height="123%" fo:text-indent="0.012cm" style:auto-text-indent="false">
        <style:tab-stops>
          <style:tab-stop style:position="4.787cm"/>
          <style:tab-stop style:position="5.482cm"/>
          <style:tab-stop style:position="7.671cm"/>
          <style:tab-stop style:position="8.405cm"/>
          <style:tab-stop style:position="9.049cm"/>
          <style:tab-stop style:position="9.437cm"/>
          <style:tab-stop style:position="14.621cm"/>
          <style:tab-stop style:position="16.85cm"/>
          <style:tab-stop style:position="16.912cm"/>
          <style:tab-stop style:position="17.032cm"/>
        </style:tab-stops>
      </style:paragraph-properties>
    </style:style>
    <style:style style:name="P143" style:family="paragraph" style:parent-style-name="Standard">
      <style:paragraph-properties fo:margin-left="0.818cm" fo:margin-right="0.286cm" fo:margin-top="0.007cm" fo:margin-bottom="0cm" fo:text-indent="0cm" style:auto-text-indent="false"/>
    </style:style>
    <style:style style:name="P144" style:family="paragraph" style:parent-style-name="Standard">
      <style:paragraph-properties fo:margin-left="8.144cm" fo:margin-right="7.486cm" fo:margin-top="0.019cm" fo:margin-bottom="0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8.139cm" fo:margin-right="7.486cm" fo:margin-top="0.019cm" fo:margin-bottom="0cm" fo:line-height="0.423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8.139cm" fo:margin-right="7.486cm" fo:margin-top="0.019cm" fo:margin-bottom="0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1.438cm" fo:margin-right="0.273cm" fo:line-height="101%" fo:text-indent="0cm" style:auto-text-indent="false">
        <style:tab-stops>
          <style:tab-stop style:position="14.416cm"/>
          <style:tab-stop style:position="14.921cm"/>
          <style:tab-stop style:position="15.501cm"/>
          <style:tab-stop style:position="16.221cm"/>
        </style:tab-stops>
      </style:paragraph-properties>
    </style:style>
    <style:style style:name="P148" style:family="paragraph" style:parent-style-name="Standard">
      <style:paragraph-properties fo:margin-left="0.201cm" fo:margin-right="0cm" fo:margin-top="0.145cm" fo:margin-bottom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bold" style:text-underline-color="font-color"/>
    </style:style>
    <style:style style:name="T3" style:family="text">
      <style:text-properties fo:language="it" fo:country="IT" style:text-underline-style="solid" style:text-underline-width="auto" style:text-underline-color="font-color"/>
    </style:style>
    <style:style style:name="T4" style:family="text">
      <style:text-properties fo:language="it" fo:country="IT" style:text-underline-style="solid" style:text-underline-width="auto" style:text-underline-color="font-color" style:text-scale="101%"/>
    </style:style>
    <style:style style:name="T5" style:family="text">
      <style:text-properties fo:language="it" fo:country="IT" style:text-underline-style="solid" style:text-underline-width="auto" style:text-underline-color="font-color" style:text-scale="27%"/>
    </style:style>
    <style:style style:name="T6" style:family="text">
      <style:text-properties fo:language="it" fo:country="IT" style:text-underline-style="solid" style:text-underline-width="auto" style:text-underline-color="font-color" style:text-scale="20%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color="#000000" style:font-name="Arial1" fo:language="it" fo:country="IT" style:font-name-complex="Arial2"/>
    </style:style>
    <style:style style:name="T9" style:family="text">
      <style:text-properties fo:color="#000000" style:font-name="Arial1" fo:language="it" fo:country="IT" style:font-name-complex="Arial2" style:font-size-complex="14.5pt"/>
    </style:style>
    <style:style style:name="T10" style:family="text">
      <style:text-properties fo:color="#000000" style:font-name="Arial1" fo:language="it" fo:country="IT" fo:font-weight="bold" style:font-weight-asian="bold" style:font-name-complex="Arial2" style:font-size-complex="14.5pt" style:font-weight-complex="bold"/>
    </style:style>
    <style:style style:name="T11" style:family="text">
      <style:text-properties fo:font-size="11.5pt" style:font-size-asian="11.5pt"/>
    </style:style>
    <style:style style:name="T12" style:family="text">
      <style:text-properties fo:font-size="11.5pt" fo:language="it" fo:country="IT" style:font-size-asian="11.5pt"/>
    </style:style>
    <style:style style:name="T13" style:family="text">
      <style:text-properties fo:font-size="11.5pt" fo:language="it" fo:country="IT" style:font-size-asian="11.5pt" style:text-scale="101%"/>
    </style:style>
    <style:style style:name="T14" style:family="text">
      <style:text-properties fo:font-size="11.5pt" fo:language="it" fo:country="IT" style:font-size-asian="11.5pt" style:font-size-complex="11.5pt"/>
    </style:style>
    <style:style style:name="T15" style:family="text">
      <style:text-properties fo:font-size="11.5pt" fo:language="it" fo:country="IT" fo:font-weight="bold" style:font-size-asian="11.5pt" style:font-weight-asian="bold"/>
    </style:style>
    <style:style style:name="T16" style:family="text">
      <style:text-properties fo:font-size="11.5pt" fo:language="it" fo:country="IT" fo:font-style="italic" style:font-size-asian="11.5pt" style:font-style-asian="italic"/>
    </style:style>
    <style:style style:name="T17" style:family="text">
      <style:text-properties fo:font-size="11.5pt" fo:language="it" fo:country="IT" fo:font-style="italic" fo:font-weight="bold" style:font-size-asian="11.5pt" style:font-style-asian="italic" style:font-weight-asian="bold"/>
    </style:style>
    <style:style style:name="T18" style:family="text">
      <style:text-properties fo:font-size="11.5pt" fo:language="it" fo:country="IT" fo:font-style="italic" style:text-underline-style="solid" style:text-underline-width="auto" style:text-underline-color="font-color" style:font-size-asian="11.5pt" style:font-style-asian="italic"/>
    </style:style>
    <style:style style:name="T19" style:family="text">
      <style:text-properties fo:font-size="11.5pt" fo:language="it" fo:country="IT" fo:font-style="italic" style:text-underline-style="solid" style:text-underline-width="auto" style:text-underline-color="font-color" style:font-size-asian="11.5pt" style:font-style-asian="italic" style:text-scale="101%"/>
    </style:style>
    <style:style style:name="T20" style:family="text">
      <style:text-properties fo:font-size="11.5pt" fo:language="it" fo:country="IT" style:text-underline-style="solid" style:text-underline-width="auto" style:text-underline-color="font-color" style:font-size-asian="11.5pt"/>
    </style:style>
    <style:style style:name="T21" style:family="text">
      <style:text-properties fo:font-size="11.5pt" fo:language="it" fo:country="IT" style:text-underline-style="solid" style:text-underline-width="auto" style:text-underline-color="font-color" style:font-size-asian="11.5pt" style:text-scale="101%"/>
    </style:style>
    <style:style style:name="T22" style:family="text">
      <style:text-properties fo:font-size="11.5pt" fo:letter-spacing="0.011cm" fo:language="it" fo:country="IT" style:font-size-asian="11.5pt"/>
    </style:style>
    <style:style style:name="T23" style:family="text">
      <style:text-properties fo:font-size="11.5pt" fo:letter-spacing="0.011cm" fo:language="it" fo:country="IT" fo:font-style="italic" style:font-size-asian="11.5pt" style:font-style-asian="italic"/>
    </style:style>
    <style:style style:name="T24" style:family="text">
      <style:text-properties fo:font-size="11.5pt" fo:letter-spacing="0.007cm" fo:language="it" fo:country="IT" style:font-size-asian="11.5pt"/>
    </style:style>
    <style:style style:name="T25" style:family="text">
      <style:text-properties fo:font-size="11.5pt" fo:letter-spacing="0.007cm" fo:language="it" fo:country="IT" fo:font-style="italic" style:font-size-asian="11.5pt" style:font-style-asian="italic"/>
    </style:style>
    <style:style style:name="T26" style:family="text">
      <style:text-properties fo:font-size="11.5pt" fo:letter-spacing="0.004cm" fo:language="it" fo:country="IT" style:font-size-asian="11.5pt"/>
    </style:style>
    <style:style style:name="T27" style:family="text">
      <style:text-properties fo:font-size="11.5pt" fo:letter-spacing="0.004cm" fo:language="it" fo:country="IT" fo:font-style="italic" style:font-size-asian="11.5pt" style:font-style-asian="italic"/>
    </style:style>
    <style:style style:name="T28" style:family="text">
      <style:text-properties fo:font-size="11.5pt" fo:letter-spacing="0.016cm" fo:language="it" fo:country="IT" style:font-size-asian="11.5pt"/>
    </style:style>
    <style:style style:name="T29" style:family="text">
      <style:text-properties fo:font-size="11.5pt" fo:letter-spacing="0.016cm" fo:language="it" fo:country="IT" fo:font-style="italic" style:font-size-asian="11.5pt" style:font-style-asian="italic"/>
    </style:style>
    <style:style style:name="T30" style:family="text">
      <style:text-properties fo:font-size="11.5pt" fo:letter-spacing="0.016cm" fo:font-style="italic" style:font-size-asian="11.5pt" style:font-style-asian="italic"/>
    </style:style>
    <style:style style:name="T31" style:family="text">
      <style:text-properties fo:font-size="11.5pt" fo:letter-spacing="0.002cm" fo:language="it" fo:country="IT" style:font-size-asian="11.5pt"/>
    </style:style>
    <style:style style:name="T32" style:family="text">
      <style:text-properties fo:font-size="11.5pt" fo:letter-spacing="0.002cm" fo:language="it" fo:country="IT" fo:font-style="italic" style:font-size-asian="11.5pt" style:font-style-asian="italic"/>
    </style:style>
    <style:style style:name="T33" style:family="text">
      <style:text-properties fo:font-size="11.5pt" fo:letter-spacing="0.002cm" fo:font-style="italic" style:font-size-asian="11.5pt" style:font-style-asian="italic"/>
    </style:style>
    <style:style style:name="T34" style:family="text">
      <style:text-properties fo:font-size="11.5pt" fo:letter-spacing="0.092cm" fo:language="it" fo:country="IT" fo:font-style="italic" style:font-size-asian="11.5pt" style:font-style-asian="italic"/>
    </style:style>
    <style:style style:name="T35" style:family="text">
      <style:text-properties fo:font-size="11.5pt" fo:letter-spacing="0.092cm" fo:language="it" fo:country="IT" fo:font-style="italic" fo:font-weight="bold" style:font-size-asian="11.5pt" style:font-style-asian="italic" style:font-weight-asian="bold"/>
    </style:style>
    <style:style style:name="T36" style:family="text">
      <style:text-properties fo:font-size="11.5pt" fo:font-weight="bold" style:font-size-asian="11.5pt" style:font-weight-asian="bold"/>
    </style:style>
    <style:style style:name="T37" style:family="text">
      <style:text-properties fo:font-size="11.5pt" fo:font-weight="bold" style:font-size-asian="11.5pt" style:font-weight-asian="bold" style:text-scale="101%"/>
    </style:style>
    <style:style style:name="T38" style:family="text">
      <style:text-properties fo:font-size="11.5pt" fo:letter-spacing="0.023cm" fo:language="it" fo:country="IT" style:font-size-asian="11.5pt"/>
    </style:style>
    <style:style style:name="T39" style:family="text">
      <style:text-properties fo:font-size="11.5pt" fo:letter-spacing="0.014cm" fo:language="it" fo:country="IT" style:font-size-asian="11.5pt"/>
    </style:style>
    <style:style style:name="T40" style:family="text">
      <style:text-properties fo:font-size="11.5pt" fo:letter-spacing="0.014cm" fo:language="it" fo:country="IT" fo:font-style="italic" style:font-size-asian="11.5pt" style:font-style-asian="italic"/>
    </style:style>
    <style:style style:name="T41" style:family="text">
      <style:text-properties fo:font-size="11.5pt" fo:letter-spacing="-0.002cm" style:font-size-asian="11.5pt"/>
    </style:style>
    <style:style style:name="T42" style:family="text">
      <style:text-properties fo:font-size="11.5pt" fo:letter-spacing="-0.002cm" fo:language="it" fo:country="IT" style:font-size-asian="11.5pt"/>
    </style:style>
    <style:style style:name="T43" style:family="text">
      <style:text-properties fo:font-size="11.5pt" fo:letter-spacing="0.034cm" fo:language="it" fo:country="IT" style:font-size-asian="11.5pt"/>
    </style:style>
    <style:style style:name="T44" style:family="text">
      <style:text-properties fo:font-size="11.5pt" fo:letter-spacing="0.034cm" fo:language="it" fo:country="IT" fo:font-style="italic" style:font-size-asian="11.5pt" style:font-style-asian="italic"/>
    </style:style>
    <style:style style:name="T45" style:family="text">
      <style:text-properties fo:font-size="11.5pt" fo:letter-spacing="0.032cm" fo:language="it" fo:country="IT" style:font-size-asian="11.5pt"/>
    </style:style>
    <style:style style:name="T46" style:family="text">
      <style:text-properties fo:font-size="11.5pt" fo:letter-spacing="0.032cm" fo:language="it" fo:country="IT" fo:font-style="italic" style:font-size-asian="11.5pt" style:font-style-asian="italic"/>
    </style:style>
    <style:style style:name="T47" style:family="text">
      <style:text-properties fo:font-size="11.5pt" fo:letter-spacing="0.032cm" fo:language="it" fo:country="IT" fo:font-weight="bold" style:font-size-asian="11.5pt" style:font-weight-asian="bold"/>
    </style:style>
    <style:style style:name="T48" style:family="text">
      <style:text-properties fo:font-size="11.5pt" fo:letter-spacing="0.035cm" style:font-size-asian="11.5pt"/>
    </style:style>
    <style:style style:name="T49" style:family="text">
      <style:text-properties fo:font-size="11.5pt" fo:letter-spacing="0.035cm" fo:language="it" fo:country="IT" style:font-size-asian="11.5pt"/>
    </style:style>
    <style:style style:name="T50" style:family="text">
      <style:text-properties fo:font-size="11.5pt" fo:letter-spacing="0.03cm" fo:language="it" fo:country="IT" style:font-size-asian="11.5pt"/>
    </style:style>
    <style:style style:name="T51" style:family="text">
      <style:text-properties fo:font-size="11.5pt" fo:letter-spacing="0.097cm" fo:language="it" fo:country="IT" style:font-size-asian="11.5pt"/>
    </style:style>
    <style:style style:name="T52" style:family="text">
      <style:text-properties fo:font-size="11.5pt" style:text-underline-style="solid" style:text-underline-width="auto" style:text-underline-color="font-color" style:font-size-asian="11.5pt"/>
    </style:style>
    <style:style style:name="T53" style:family="text">
      <style:text-properties fo:font-size="11.5pt" style:text-underline-style="solid" style:text-underline-width="auto" style:text-underline-color="font-color" style:font-size-asian="11.5pt" style:text-scale="101%"/>
    </style:style>
    <style:style style:name="T54" style:family="text">
      <style:text-properties fo:font-size="11.5pt" fo:letter-spacing="0.025cm" style:font-size-asian="11.5pt"/>
    </style:style>
    <style:style style:name="T55" style:family="text">
      <style:text-properties fo:font-size="11.5pt" fo:letter-spacing="0.049cm" fo:language="it" fo:country="IT" style:font-size-asian="11.5pt"/>
    </style:style>
    <style:style style:name="T56" style:family="text">
      <style:text-properties fo:font-size="11.5pt" fo:letter-spacing="0.078cm" fo:language="it" fo:country="IT" style:font-size-asian="11.5pt"/>
    </style:style>
    <style:style style:name="T57" style:family="text">
      <style:text-properties fo:font-size="11.5pt" fo:letter-spacing="0.083cm" fo:language="it" fo:country="IT" style:font-size-asian="11.5pt"/>
    </style:style>
    <style:style style:name="T58" style:family="text">
      <style:text-properties fo:font-size="11.5pt" fo:letter-spacing="0.041cm" fo:language="it" fo:country="IT" style:font-size-asian="11.5pt"/>
    </style:style>
    <style:style style:name="T59" style:family="text">
      <style:text-properties fo:font-size="11.5pt" fo:letter-spacing="0.044cm" fo:language="it" fo:country="IT" style:font-size-asian="11.5pt"/>
    </style:style>
    <style:style style:name="T60" style:family="text">
      <style:text-properties fo:font-size="11.5pt" fo:letter-spacing="0.044cm" fo:language="it" fo:country="IT" fo:font-style="italic" style:font-size-asian="11.5pt" style:font-style-asian="italic"/>
    </style:style>
    <style:style style:name="T61" style:family="text">
      <style:text-properties fo:font-size="11.5pt" fo:letter-spacing="0.005cm" fo:language="it" fo:country="IT" fo:font-style="italic" style:font-size-asian="11.5pt" style:font-style-asian="italic"/>
    </style:style>
    <style:style style:name="T62" style:family="text">
      <style:text-properties fo:font-size="11.5pt" fo:letter-spacing="0.005cm" fo:font-style="italic" style:font-size-asian="11.5pt" style:font-style-asian="italic"/>
    </style:style>
    <style:style style:name="T63" style:family="text">
      <style:text-properties fo:font-size="11.5pt" fo:letter-spacing="0.009cm" fo:language="it" fo:country="IT" fo:font-style="italic" style:font-size-asian="11.5pt" style:font-style-asian="italic"/>
    </style:style>
    <style:style style:name="T64" style:family="text">
      <style:text-properties fo:font-size="11.5pt" fo:letter-spacing="0.021cm" fo:language="it" fo:country="IT" style:font-size-asian="11.5pt"/>
    </style:style>
    <style:style style:name="T65" style:family="text">
      <style:text-properties fo:font-size="11.5pt" fo:letter-spacing="0.021cm" fo:language="it" fo:country="IT" fo:font-style="italic" style:font-size-asian="11.5pt" style:font-style-asian="italic"/>
    </style:style>
    <style:style style:name="T66" style:family="text">
      <style:text-properties fo:font-size="11.5pt" fo:font-style="italic" style:font-size-asian="11.5pt" style:font-style-asian="italic"/>
    </style:style>
    <style:style style:name="T67" style:family="text">
      <style:text-properties fo:font-size="11.5pt" fo:font-style="italic" style:text-underline-style="solid" style:text-underline-width="auto" style:text-underline-color="font-color" style:font-size-asian="11.5pt" style:font-style-asian="italic"/>
    </style:style>
    <style:style style:name="T68" style:family="text">
      <style:text-properties fo:font-size="11.5pt" fo:font-style="italic" style:text-underline-style="solid" style:text-underline-width="auto" style:text-underline-color="font-color" style:font-size-asian="11.5pt" style:font-style-asian="italic" style:text-scale="101%"/>
    </style:style>
    <style:style style:name="T69" style:family="text">
      <style:text-properties fo:font-size="11.5pt" fo:letter-spacing="0.039cm" fo:language="it" fo:country="IT" fo:font-style="italic" style:font-size-asian="11.5pt" style:font-style-asian="italic"/>
    </style:style>
    <style:style style:name="T70" style:family="text">
      <style:text-properties fo:font-size="11.5pt" fo:letter-spacing="0.06cm" fo:language="it" fo:country="IT" style:font-size-asian="11.5pt"/>
    </style:style>
    <style:style style:name="T71" style:family="text">
      <style:text-properties fo:font-size="11.5pt" fo:letter-spacing="-0.005cm" fo:language="it" fo:country="IT" style:font-size-asian="11.5pt"/>
    </style:style>
    <style:style style:name="T72" style:family="text">
      <style:text-properties fo:font-size="11.5pt" fo:letter-spacing="-0.005cm" fo:language="it" fo:country="IT" fo:font-style="italic" style:font-size-asian="11.5pt" style:font-style-asian="italic"/>
    </style:style>
    <style:style style:name="T73" style:family="text">
      <style:text-properties fo:font-size="11.5pt" fo:letter-spacing="0.046cm" fo:language="it" fo:country="IT" style:font-size-asian="11.5pt"/>
    </style:style>
    <style:style style:name="T74" style:family="text">
      <style:text-properties fo:font-size="11.5pt" fo:letter-spacing="-0.012cm" fo:language="it" fo:country="IT" fo:font-style="italic" style:font-size-asian="11.5pt" style:font-style-asian="italic"/>
    </style:style>
    <style:style style:name="T75" style:family="text">
      <style:text-properties fo:font-size="11.5pt" fo:letter-spacing="0.028cm" fo:language="it" fo:country="IT" style:font-size-asian="11.5pt"/>
    </style:style>
    <style:style style:name="T76" style:family="text">
      <style:text-properties fo:font-size="11.5pt" fo:letter-spacing="0.037cm" fo:language="it" fo:country="IT" style:font-size-asian="11.5pt"/>
    </style:style>
    <style:style style:name="T77" style:family="text">
      <style:text-properties fo:font-size="11.5pt" fo:letter-spacing="0.093cm" fo:language="it" fo:country="IT" style:font-size-asian="11.5pt"/>
    </style:style>
    <style:style style:name="T78" style:family="text">
      <style:text-properties fo:font-size="11.5pt" fo:letter-spacing="-0.016cm" fo:language="it" fo:country="IT" style:font-size-asian="11.5pt" style:font-size-complex="11.5pt"/>
    </style:style>
    <style:style style:name="T79" style:family="text">
      <style:text-properties fo:font-size="11.5pt" fo:letter-spacing="0.056cm" fo:language="it" fo:country="IT" style:font-size-asian="11.5pt"/>
    </style:style>
    <style:style style:name="T80" style:family="text">
      <style:text-properties fo:font-size="11.5pt" fo:letter-spacing="0.048cm" fo:language="it" fo:country="IT" style:font-size-asian="11.5pt"/>
    </style:style>
    <style:style style:name="T81" style:family="text">
      <style:text-properties fo:font-size="11.5pt" fo:letter-spacing="0.085cm" fo:language="it" fo:country="IT" style:font-size-asian="11.5pt"/>
    </style:style>
    <style:style style:name="T82" style:family="text">
      <style:text-properties fo:font-size="11.5pt" fo:letter-spacing="-0.004cm" fo:language="it" fo:country="IT" style:font-size-asian="11.5pt"/>
    </style:style>
    <style:style style:name="T83" style:family="text">
      <style:text-properties fo:font-size="11.5pt" fo:letter-spacing="0.042cm" fo:language="it" fo:country="IT" style:font-size-asian="11.5pt"/>
    </style:style>
    <style:style style:name="T84" style:family="text">
      <style:text-properties fo:font-size="11.5pt" fo:letter-spacing="0.058cm" fo:language="it" fo:country="IT" style:font-size-asian="11.5pt"/>
    </style:style>
    <style:style style:name="T85" style:family="text">
      <style:text-properties fo:font-size="11.5pt" fo:letter-spacing="0.051cm" fo:language="it" fo:country="IT" style:font-size-asian="11.5pt"/>
    </style:style>
    <style:style style:name="T86" style:family="text">
      <style:text-properties fo:font-size="11.5pt" fo:letter-spacing="0.069cm" fo:language="it" fo:country="IT" fo:font-weight="bold" style:font-size-asian="11.5pt" style:font-weight-asian="bold"/>
    </style:style>
    <style:style style:name="T87" style:family="text">
      <style:text-properties fo:font-size="11.5pt" fo:letter-spacing="0.019cm" fo:language="it" fo:country="IT" style:font-size-asian="11.5pt"/>
    </style:style>
    <style:style style:name="T88" style:family="text">
      <style:text-properties fo:font-size="12pt" fo:language="it" fo:country="IT" fo:font-weight="bold" style:font-size-asian="12pt" style:font-weight-asian="bold"/>
    </style:style>
    <style:style style:name="T89" style:family="text">
      <style:text-properties fo:letter-spacing="0.016cm" fo:language="it" fo:country="IT"/>
    </style:style>
    <style:style style:name="T90" style:family="text">
      <style:text-properties fo:letter-spacing="0.002cm" fo:language="it" fo:country="IT"/>
    </style:style>
    <style:style style:name="T91" style:family="text">
      <style:text-properties fo:letter-spacing="0.002cm" fo:language="it" fo:country="IT" fo:font-style="italic" style:font-style-asian="italic"/>
    </style:style>
    <style:style style:name="T92" style:family="text">
      <style:text-properties fo:letter-spacing="0.009cm" fo:language="it" fo:country="IT"/>
    </style:style>
    <style:style style:name="T93" style:family="text">
      <style:text-properties fo:letter-spacing="0.097cm" fo:language="it" fo:country="IT"/>
    </style:style>
    <style:style style:name="T94" style:family="text">
      <style:text-properties fo:letter-spacing="0.004cm" fo:language="it" fo:country="IT"/>
    </style:style>
    <style:style style:name="T95" style:family="text">
      <style:text-properties fo:letter-spacing="0.039cm" fo:language="it" fo:country="IT"/>
    </style:style>
    <style:style style:name="T96" style:family="text">
      <style:text-properties fo:letter-spacing="0.035cm" fo:language="it" fo:country="IT"/>
    </style:style>
    <style:style style:name="T97" style:family="text">
      <style:text-properties fo:color="#323232" fo:font-size="10.5pt" fo:language="it" fo:country="IT" fo:font-style="italic" fo:font-weight="bold" style:font-size-asian="10.5pt" style:font-style-asian="italic" style:font-weight-asian="bold"/>
    </style:style>
    <style:style style:name="T98" style:family="text">
      <style:text-properties fo:color="#323232" fo:font-size="10.5pt" fo:language="it" fo:country="IT" fo:font-style="italic" style:text-underline-style="solid" style:text-underline-width="bold" style:text-underline-color="#000000" fo:font-weight="bold" style:font-size-asian="10.5pt" style:font-style-asian="italic" style:font-weight-asian="bold"/>
    </style:style>
    <style:style style:name="T99" style:family="text">
      <style:text-properties fo:color="#323232" fo:font-size="10.5pt" fo:language="it" fo:country="IT" fo:font-weight="bold" style:font-size-asian="10.5pt" style:font-weight-asian="bold"/>
    </style:style>
    <style:style style:name="T100" style:family="text">
      <style:text-properties fo:color="#323232" fo:font-size="10.5pt" fo:language="it" fo:country="IT" style:text-underline-style="solid" style:text-underline-width="bold" style:text-underline-color="#000000" fo:font-weight="bold" style:font-size-asian="10.5pt" style:font-weight-asian="bold"/>
    </style:style>
    <style:style style:name="T101" style:family="text">
      <style:text-properties fo:color="#323232" fo:font-size="10.5pt" fo:letter-spacing="-0.005cm" fo:language="it" fo:country="IT" fo:font-style="italic" style:text-underline-style="solid" style:text-underline-width="bold" style:text-underline-color="#000000" fo:font-weight="bold" style:font-size-asian="10.5pt" style:font-style-asian="italic" style:font-weight-asian="bold"/>
    </style:style>
    <style:style style:name="T102" style:family="text">
      <style:text-properties fo:color="#323232" fo:font-size="10.5pt" fo:letter-spacing="0.069cm" fo:language="it" fo:country="IT" fo:font-style="italic" fo:font-weight="bold" style:font-size-asian="10.5pt" style:font-style-asian="italic" style:font-weight-asian="bold"/>
    </style:style>
    <style:style style:name="T103" style:family="text">
      <style:text-properties fo:color="#323232" fo:font-size="10.5pt" fo:font-style="italic" fo:font-weight="bold" style:font-size-asian="10.5pt" style:font-style-asian="italic" style:font-weight-asian="bold"/>
    </style:style>
    <style:style style:name="T104" style:family="text">
      <style:text-properties fo:color="#323232" fo:font-size="10.5pt" fo:font-weight="bold" style:font-size-asian="10.5pt" style:font-weight-asian="bold"/>
    </style:style>
    <style:style style:name="T105" style:family="text">
      <style:text-properties fo:color="#323232" fo:font-size="10.5pt" fo:letter-spacing="0.076cm" fo:language="it" fo:country="IT" fo:font-weight="bold" style:font-size-asian="10.5pt" style:font-weight-asian="bold"/>
    </style:style>
    <style:style style:name="T106" style:family="text">
      <style:text-properties fo:color="#323232" fo:font-size="10.5pt" fo:letter-spacing="0.072cm" fo:language="it" fo:country="IT" style:text-underline-style="solid" style:text-underline-width="bold" style:text-underline-color="#000000" fo:font-weight="bold" style:font-size-asian="10.5pt" style:font-weight-asian="bold"/>
    </style:style>
    <style:style style:name="T107" style:family="text">
      <style:text-properties fo:font-size="10.5pt" style:font-size-asian="10.5pt"/>
    </style:style>
    <style:style style:name="T108" style:family="text">
      <style:text-properties fo:font-size="10.5pt" fo:language="it" fo:country="IT" style:font-size-asian="10.5pt"/>
    </style:style>
    <style:style style:name="T109" style:family="text">
      <style:text-properties fo:font-size="10.5pt" fo:language="it" fo:country="IT" fo:font-style="italic" fo:font-weight="bold" style:font-size-asian="10.5pt" style:font-style-asian="italic" style:font-weight-asian="bold"/>
    </style:style>
    <style:style style:name="T110" style:family="text">
      <style:text-properties fo:font-size="10.5pt" fo:language="it" fo:country="IT" fo:font-weight="bold" style:font-size-asian="10.5pt" style:font-weight-asian="bold"/>
    </style:style>
    <style:style style:name="T111" style:family="text">
      <style:text-properties fo:font-size="10.5pt" fo:font-style="italic" fo:font-weight="bold" style:font-size-asian="10.5pt" style:font-style-asian="italic" style:font-weight-asian="bold"/>
    </style:style>
    <style:style style:name="T112" style:family="text">
      <style:text-properties fo:font-size="10.5pt" fo:font-weight="bold" style:font-size-asian="10.5pt" style:font-weight-asian="bold"/>
    </style:style>
    <style:style style:name="T113" style:family="text">
      <style:text-properties style:font-name="Wingdings" fo:font-size="10.5pt" style:font-size-asian="10.5pt"/>
    </style:style>
    <style:style style:name="T114" style:family="text">
      <style:text-properties fo:letter-spacing="0.041cm" fo:language="it" fo:country="IT"/>
    </style:style>
    <style:style style:name="T115" style:family="text">
      <style:text-properties fo:letter-spacing="0.044cm" fo:language="it" fo:country="IT"/>
    </style:style>
    <style:style style:name="T116" style:family="text">
      <style:text-properties fo:letter-spacing="0.018cm" fo:language="it" fo:country="IT"/>
    </style:style>
    <style:style style:name="T117" style:family="text">
      <style:text-properties fo:letter-spacing="0.099cm" fo:language="it" fo:country="IT"/>
    </style:style>
    <style:style style:name="T118" style:family="text">
      <style:text-properties fo:letter-spacing="0.06cm" fo:language="it" fo:country="IT"/>
    </style:style>
    <style:style style:name="T119" style:family="text">
      <style:text-properties fo:letter-spacing="0.042cm" fo:language="it" fo:country="IT"/>
    </style:style>
    <style:style style:name="T120" style:family="text">
      <style:text-properties fo:letter-spacing="0.09cm" fo:language="it" fo:country="IT" style:text-underline-style="solid" style:text-underline-width="auto" style:text-underline-color="font-color"/>
    </style:style>
    <style:style style:name="T121" style:family="text">
      <style:text-properties fo:font-size="8.5pt" fo:language="it" fo:country="IT" style:text-underline-style="solid" style:text-underline-width="auto" style:text-underline-color="font-color" fo:font-weight="bold" style:font-size-asian="8.5pt" style:font-weight-asian="bold" style:text-scale="105%"/>
    </style:style>
    <style:style style:name="T122" style:family="text">
      <style:text-properties fo:font-size="8.5pt" fo:language="it" fo:country="IT" fo:font-weight="bold" style:font-size-asian="8.5pt" style:font-weight-asian="bold"/>
    </style:style>
    <style:style style:name="T123" style:family="text">
      <style:text-properties fo:font-size="8.5pt" fo:language="it" fo:country="IT" fo:font-weight="bold" style:font-size-asian="8.5pt" style:font-weight-asian="bold" style:text-scale="105%"/>
    </style:style>
    <style:style style:name="T124" style:family="text">
      <style:text-properties fo:font-size="8.5pt" fo:language="it" fo:country="IT" fo:font-style="italic" fo:font-weight="bold" style:font-size-asian="8.5pt" style:font-style-asian="italic" style:font-weight-asian="bold" style:text-scale="105%"/>
    </style:style>
    <style:style style:name="T125" style:family="text">
      <style:text-properties fo:font-size="8.5pt" fo:letter-spacing="-0.023cm" fo:language="it" fo:country="IT" fo:font-weight="bold" style:font-size-asian="8.5pt" style:font-weight-asian="bold" style:text-scale="105%"/>
    </style:style>
    <style:style style:name="T126" style:family="text">
      <style:text-properties fo:font-size="8.5pt" fo:letter-spacing="-0.023cm" fo:language="it" fo:country="IT" fo:font-style="italic" fo:font-weight="bold" style:font-size-asian="8.5pt" style:font-style-asian="italic" style:font-weight-asian="bold" style:text-scale="105%"/>
    </style:style>
    <style:style style:name="T127" style:family="text">
      <style:text-properties fo:font-size="8.5pt" fo:letter-spacing="-0.021cm" fo:language="it" fo:country="IT" fo:font-weight="bold" style:font-size-asian="8.5pt" style:font-weight-asian="bold" style:text-scale="105%"/>
    </style:style>
    <style:style style:name="T128" style:family="text">
      <style:text-properties fo:font-size="8.5pt" fo:letter-spacing="-0.026cm" fo:language="it" fo:country="IT" fo:font-style="italic" fo:font-weight="bold" style:font-size-asian="8.5pt" style:font-style-asian="italic" style:font-weight-asian="bold" style:text-scale="105%"/>
    </style:style>
    <style:style style:name="T129" style:family="text">
      <style:text-properties fo:font-size="8.5pt" fo:letter-spacing="-0.026cm" fo:language="it" fo:country="IT" fo:font-weight="bold" style:font-size-asian="8.5pt" style:font-weight-asian="bold" style:text-scale="105%"/>
    </style:style>
    <style:style style:name="T130" style:family="text">
      <style:text-properties fo:font-size="8.5pt" fo:letter-spacing="-0.025cm" fo:language="it" fo:country="IT" fo:font-weight="bold" style:font-size-asian="8.5pt" style:font-weight-asian="bold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9020*" fo:start-indent="0cm" fo:end-indent="1.422cm"/>
          <style:column style:rel-width="9928*" fo:start-indent="1.422cm" fo:end-indent="0.035cm"/>
          <style:column style:rel-width="11816*" fo:start-indent="0.035cm" fo:end-indent="2.312cm"/>
          <style:column style:rel-width="34771*" fo:start-indent="2.31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2"/>
        <text:p text:style-name="P60"/>
        <text:p text:style-name="P73"/>
        <text:p text:style-name="P80"/>
        <text:p text:style-name="P82"><text:span text:style-name="T1">Al Comune di Castelleone Piazza <text:s/>Comune, 3</text:span></text:p>
        <text:p text:style-name="P82"><text:span text:style-name="T1"><text:s/>26012 Castelleone</text:span></text:p>
        <text:p text:style-name="P84"/>
        <text:p text:style-name="P132"><text:span text:style-name="T2">OGGETTO</text:span><text:span text:style-name="T1">: Procedura aperta per l’affidamento di “</text:span><text:span text:style-name="T10">PARTE DEL SERVIZIO ASILO NIDO DI CASTELLEONE</text:span><text:span text:style-name="T1">”– Periodo <text:s/></text:span><text:span text:style-name="T8">29 Agosto 2018 al 31 Luglio 2019</text:span></text:p>
        <text:p text:style-name="P133"><text:span text:style-name="T15"><text:s/>(</text:span><text:span text:style-name="T17">Determinazioni a contrarre n. 168 <text:s/>del 21/06/2018 e n. 179 del 25/06/2018</text:span><text:bookmark text:name="_GoBack"/><text:span text:style-name="T15">) </text:span><text:span text:style-name="T12">– </text:span><text:span text:style-name="T15">CIG: </text:span><text:span text:style-name="T88">7523513754.</text:span></text:p>
        <text:p text:style-name="P66"/>
        <text:p text:style-name="P87"/>
        <text:p text:style-name="P90"><text:span text:style-name="T1">Il</text:span><text:span text:style-name="T89"> </text:span><text:span text:style-name="T1">sottoscritto</text:span><text:span text:style-name="T90"> </text:span><text:span text:style-name="T4"><text:s/></text:span><text:span text:style-name="T3"><text:tab/><text:tab/></text:span><text:span text:style-name="T1"> nato</text:span><text:span text:style-name="T90"> </text:span><text:span text:style-name="T1">a</text:span><text:span text:style-name="T3"><text:tab/></text:span><text:span text:style-name="T1">( <text:s text:c="4"/></text:span><text:span text:style-name="T92"><text:s/></text:span><text:span text:style-name="T1">)</text:span><text:span text:style-name="T93"> </text:span><text:span text:style-name="T1">il</text:span><text:span text:style-name="T94"> </text:span><text:span text:style-name="T4"><text:s/></text:span><text:span text:style-name="T3"><text:tab/></text:span><text:span text:style-name="T5"> </text:span><text:span text:style-name="T1"><text:s/>(indicare la</text:span><text:span text:style-name="T95"> </text:span><text:span text:style-name="T1">cittadinanza)</text:span><text:span text:style-name="T90"> </text:span><text:span text:style-name="T4"><text:s/></text:span><text:span text:style-name="T3"><text:tab/><text:tab/></text:span><text:span text:style-name="T6"> </text:span></text:p>
        <text:p text:style-name="P91"/>
        <text:list xml:id="list2092651828558548004" text:style-name="WWNum7">
          <text:list-item>
            <text:p text:style-name="P12"><text:span text:style-name="T20">se società:</text:span></text:p>
          </text:list-item>
        </text:list>
        <text:p text:style-name="P135"><text:span text:style-name="T12">in</text:span><text:span text:style-name="T22"> </text:span><text:span text:style-name="T12">qualità</text:span><text:span text:style-name="T24"> </text:span><text:span text:style-name="T12">di</text:span><text:span text:style-name="T26"> </text:span><text:span text:style-name="T21"><text:s/></text:span><text:span text:style-name="T20"><text:tab/></text:span><text:span text:style-name="T12"> della</text:span><text:span text:style-name="T28"> </text:span><text:span text:style-name="T12">società </text:span><text:span text:style-name="T26"><text:s/></text:span><text:span text:style-name="T21"><text:s/></text:span><text:span text:style-name="T20"><text:tab/><text:tab/><text:tab/></text:span><text:span text:style-name="T12"> con sede legale in (</text:span><text:span text:style-name="T16">località – provincia - c.a.p. – </text:span><text:span text:style-name="T27"><text:s/></text:span><text:span text:style-name="T16">indirizzo</text:span><text:span text:style-name="T12">)</text:span><text:span text:style-name="T31"> </text:span><text:span text:style-name="T21"><text:s/></text:span><text:span text:style-name="T20"><text:tab/><text:tab/></text:span></text:p>
        <text:p text:style-name="P67"/>
        <text:p text:style-name="P136"><text:span text:style-name="T12">con sede operativa (</text:span><text:span text:style-name="T16">se diversa da quella legale</text:span><text:span text:style-name="T12">) in (</text:span><text:span text:style-name="T16">località – provincia - c.a.p. – <text:s/>indirizzo</text:span><text:span text:style-name="T12">)</text:span></text:p>
        <text:p text:style-name="P93"/>
        <text:p text:style-name="P92"/>
        <text:p text:style-name="P81"/>
        <text:p text:style-name="P61"/>
      </text:section>
      <text:section text:style-name="Sect2" text:name="Sezione1">
        <text:p text:style-name="P94">C.F.</text:p>
        <text:p text:style-name="P95">fax</text:p>
        <text:p text:style-name="P69"/>
        <text:p text:style-name="P96">email</text:p>
        <text:p text:style-name="P97">P.I.</text:p>
        <text:p text:style-name="P98"><text:span text:style-name="T1">telefono PEC</text:span></text:p>
      </text:section>
      <text:section text:style-name="Sect1" text:name="Sezione2">
        <text:p text:style-name="P91"/>
        <text:p text:style-name="P62"/>
        <text:p text:style-name="P62"/>
        <text:p text:style-name="P65"/>
        <text:list xml:id="list9221347505948251033" text:style-name="Outline">
          <text:list-item>
            <text:h text:style-name="P55" text:outline-level="1"><text:span text:style-name="T1">CHIEDE</text:span></text:h>
          </text:list-item>
        </text:list>
        <text:p text:style-name="P134"><text:soft-page-break/><text:span text:style-name="T15">di <text:s/>partecipare <text:s/>alla procedura <text:s/>in oggetto. A </text:span><text:span text:style-name="T17">tal <text:s/>fine, ai <text:s/>sensi <text:s/>degli <text:s/>articoli <text:s/>46, 47 e <text:s/>77-bis <text:s/></text:span><text:span text:style-name="T35"><text:s/></text:span><text:span text:style-name="T17">del</text:span></text:p>
        <text:list xml:id="list36743957" text:continue-numbering="true" text:style-name="Outline">
          <text:list-item>
            <text:list>
              <text:list-item>
                <text:h text:style-name="P58" text:outline-level="2"><text:span text:style-name="T1">D.P.R. 445/2000 e s.m.i., pienamente consapevole delle sanzioni penali previste dall’articolo 76 del medesimo D.P.R., per le ipotesi di falsità in atti e dichiarazioni mendaci ivi <text:s/>indicate,</text:span></text:h>
              </text:list-item>
            </text:list>
          </text:list-item>
        </text:list>
      </text:section>
      <text:p text:style-name="P77"/>
      <text:p text:style-name="P137"><text:span text:style-name="T36">DICHIARA</text:span><text:span text:style-name="T11">:</text:span></text:p>
      <text:p text:style-name="P99"/>
      <text:list xml:id="list8602408162914734466" text:style-name="WWNum6">
        <text:list-item>
          <text:p text:style-name="P13"><text:span text:style-name="T12">(in caso di società) che la società è iscritta nel registro delle imprese della Camera di Commercio <text:s/>di</text:span><text:span text:style-name="T20"><text:tab/><text:tab/></text:span><text:span text:style-name="T12"> per la</text:span><text:span text:style-name="T38"> </text:span><text:span text:style-name="T12">seguente</text:span><text:span text:style-name="T39"> </text:span><text:span text:style-name="T12">attività</text:span><text:span text:style-name="T42"> </text:span><text:span text:style-name="T21"><text:s/></text:span><text:span text:style-name="T20"><text:tab/></text:span><text:span text:style-name="T12"> ed</text:span><text:span text:style-name="T43"> </text:span><text:span text:style-name="T12">attesta</text:span><text:span text:style-name="T45"> </text:span><text:span text:style-name="T12">i</text:span><text:span text:style-name="T49"> </text:span><text:span text:style-name="T12">seguenti</text:span><text:span text:style-name="T49"> </text:span><text:span text:style-name="T12">dati</text:span><text:span text:style-name="T45"> </text:span><text:span text:style-name="T12">(per</text:span><text:span text:style-name="T50"> </text:span><text:span text:style-name="T12">le</text:span><text:span text:style-name="T45"> </text:span><text:span text:style-name="T12">ditte</text:span><text:span text:style-name="T49"> </text:span><text:span text:style-name="T12">con</text:span><text:span text:style-name="T43"> </text:span><text:span text:style-name="T12">sede</text:span><text:span text:style-name="T45"> </text:span><text:span text:style-name="T12">in</text:span><text:span text:style-name="T43"> </text:span><text:span text:style-name="T12">uno</text:span><text:span text:style-name="T43"> </text:span><text:span text:style-name="T12">stato</text:span><text:span text:style-name="T43"> </text:span><text:span text:style-name="T12">straniero,</text:span><text:span text:style-name="T50"> </text:span><text:span text:style-name="T12">indicare</text:span><text:span text:style-name="T45"> </text:span><text:span text:style-name="T12">i</text:span><text:span text:style-name="T45"> </text:span><text:span text:style-name="T12">dati</text:span><text:span text:style-name="T45"> </text:span><text:span text:style-name="T12">di</text:span><text:span text:style-name="T45"> </text:span><text:span text:style-name="T12">iscrizione</text:span><text:span text:style-name="T13"> </text:span><text:span text:style-name="T12">nell’Albo o Lista ufficiale dello Stato di</text:span><text:span text:style-name="T51"> </text:span><text:span text:style-name="T12">appartenenza):</text:span></text:p>
          <text:list>
            <text:list-item>
              <text:p text:style-name="P14"><text:span text:style-name="T11">numero di</text:span><text:span text:style-name="T48"> </text:span><text:span text:style-name="T11">iscrizione</text:span><text:span text:style-name="T41"> </text:span><text:span text:style-name="T53"><text:s/></text:span><text:span text:style-name="T52"><text:tab/></text:span></text:p>
            </text:list-item>
            <text:list-item>
              <text:p text:style-name="P15"><text:span text:style-name="T11">data di</text:span><text:span text:style-name="T54"> </text:span><text:span text:style-name="T11">iscrizione</text:span><text:span text:style-name="T41"> </text:span><text:span text:style-name="T53"><text:s/></text:span><text:span text:style-name="T52"><text:tab/></text:span></text:p>
            </text:list-item>
            <text:list-item>
              <text:p text:style-name="P16"><text:span text:style-name="T12">durata della ditta/data</text:span><text:span text:style-name="T55"> </text:span><text:span text:style-name="T12">termine</text:span><text:span text:style-name="T42"> </text:span><text:span text:style-name="T21"><text:s/></text:span><text:span text:style-name="T20"><text:tab/></text:span></text:p>
            </text:list-item>
            <text:list-item>
              <text:p text:style-name="P17"><text:span text:style-name="T11">forma</text:span><text:span text:style-name="T54"> </text:span><text:span text:style-name="T11">giuridica</text:span><text:span text:style-name="T41"> </text:span><text:span text:style-name="T53"><text:s/></text:span><text:span text:style-name="T52"><text:tab/></text:span></text:p>
            </text:list-item>
          </text:list>
        </text:list-item>
      </text:list>
      <text:p text:style-name="P64"/>
      <text:list xml:id="list36744977" text:continue-numbering="true" text:style-name="WWNum6">
        <text:list-item>
          <text:p text:style-name="P23"><text:span text:style-name="T97">(se cooperativa o consorzio di cooperative – </text:span><text:span text:style-name="T98">barrare la casella </text:span><text:span text:style-name="T101">di </text:span><text:span text:style-name="T98">interesse </text:span><text:span text:style-name="T97">e riportare i <text:s/>dati <text:s/>di <text:s/>iscrizione) </text:span><text:span text:style-name="T12">di essere regolarmente</text:span><text:span text:style-name="T56"> </text:span><text:span text:style-name="T12">iscritto:</text:span></text:p>
        </text:list-item>
      </text:list>
      <text:p text:style-name="P138"><text:span text:style-name="T113"></text:span><text:span text:style-name="T108"> </text:span><text:span text:style-name="T12">nel Registro prefettizio o Albo degli enti cooperativi ai sensi del </text:span><text:span text:style-name="T16">D.M. Attività produttive 23.6.2004</text:span><text:span text:style-name="T12">, ove istituito</text:span></text:p>
      <text:p text:style-name="P100"/>
      <text:p text:style-name="P106"><text:span text:style-name="T113"></text:span><text:span text:style-name="T107"> <text:s text:c="2"/></text:span>nello Schedario generale della cooperazione</text:p>
      <text:p text:style-name="P75"/>
      <text:p text:style-name="P101"/>
      <text:list xml:id="list36743600" text:continue-numbering="true" text:style-name="WWNum6">
        <text:list-item>
          <text:p text:style-name="P20"><text:span text:style-name="T12">(in caso di società o impresa individuale) che i nominativi </text:span><text:span text:style-name="T26"><text:s/></text:span><text:span text:style-name="T12">di:</text:span></text:p>
          <text:list>
            <text:list-item>
              <text:p text:style-name="P24"><text:span text:style-name="T12">titolare e direttore/i tecnico/i (se impresa</text:span><text:span text:style-name="T57"> </text:span><text:span text:style-name="T12">individuale)</text:span></text:p>
            </text:list-item>
            <text:list-item>
              <text:p text:style-name="P25"><text:span text:style-name="T12">tutti i soci e direttore/i tecnico/i (se società in nome </text:span><text:span text:style-name="T26"><text:s/></text:span><text:span text:style-name="T12">collettivo)</text:span></text:p>
            </text:list-item>
            <text:list-item>
              <text:p text:style-name="P18"><text:span text:style-name="T12">tutti i soci accomandatari e direttore/i tecnico/i (se società in accomandita </text:span><text:span text:style-name="T58"><text:s/></text:span><text:span text:style-name="T12">semplice)</text:span></text:p>
            </text:list-item>
            <text:list-item>
              <text:p text:style-name="P27"><text:span text:style-name="T12">tutti i membri del CdA cui è conferita rappresentanza legale, di direzione o di vigilanza, tutti i soggetti muniti di poteri di rappresentanza, di direzione o di controllo, direttore/i tecnico/i, socio unico persona fisica o socio/i di maggioranza in caso di <text:s/>società <text:s/>con meno di quattro <text:s/>soci (se altro tipo di società o consorzio) (nel caso di società - diverse dalle s.n.c. e dalle <text:s/></text:span><text:span text:style-name="T59"><text:s/></text:span><text:span text:style-name="T12">s.a.s.</text:span></text:p>
            </text:list-item>
          </text:list>
        </text:list-item>
      </text:list>
      <text:p text:style-name="P108"><text:span text:style-name="T1">– nelle quali siano presenti due soli soci, ciascuno in possesso del 50% della partecipazione azionaria, dovranno essere indicati entrambi i soci)</text:span></text:p>
      <text:p text:style-name="P105">sono:</text:p>
      <text:p text:style-name="P10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37">1</text:span></text:p>
          </table:table-cell>
          <table:table-cell table:style-name="Tabella1.B1" office:value-type="string">
            <text:p text:style-name="P3"><text:span text:style-name="T11">COGNOME</text:span></text:p>
          </table:table-cell>
          <table:table-cell table:style-name="Tabella1.C1" office:value-type="string">
            <text:p text:style-name="P5"><text:span text:style-name="T11">NOME</text:span>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1.3">
          <table:table-cell table:style-name="Tabella1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1"><text:span text:style-name="T37">2</text:span></text:p>
          </table:table-cell>
          <table:table-cell table:style-name="Tabella1.B1" office:value-type="string">
            <text:p text:style-name="P3"><text:span text:style-name="T11">COGNOME</text:span></text:p>
          </table:table-cell>
          <table:table-cell table:style-name="Tabella1.C1" office:value-type="string">
            <text:p text:style-name="P5"><text:span text:style-name="T11">NOME</text:span>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1.8">
          <table:table-cell table:style-name="Tabella1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1.9">
          <table:table-cell table:style-name="Tabella1.A2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1.2">
          <table:table-cell table:style-name="Tabella1.A11" office:value-type="string">
            <text:p text:style-name="P6"><text:span text:style-name="T37">3</text:span></text:p>
          </table:table-cell>
          <table:table-cell table:style-name="Tabella1.B11" office:value-type="string">
            <text:p text:style-name="P2"><text:span text:style-name="T11">COGNOME</text:span></text:p>
          </table:table-cell>
          <table:table-cell table:style-name="Tabella1.C11" office:value-type="string">
            <text:p text:style-name="P4"><text:span text:style-name="T11">NOME</text:span>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1.3">
          <table:table-cell table:style-name="Tabella1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1.15">
          <table:table-cell table:style-name="Tabella1.A1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</table:table>
      <text:p text:style-name="P1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37">4</text:span></text:p>
          </table:table-cell>
          <table:table-cell table:style-name="Tabella2.B1" office:value-type="string">
            <text:p text:style-name="P3"><text:span text:style-name="T11">COGNOME</text:span></text:p>
          </table:table-cell>
          <table:table-cell table:style-name="Tabella2.C1" office:value-type="string">
            <text:p text:style-name="P5"><text:span text:style-name="T11">NOME</text:span>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2.5">
          <table:table-cell table:style-name="Tabella2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"><text:span text:style-name="T37">5</text:span></text:p>
          </table:table-cell>
          <table:table-cell table:style-name="Tabella2.B1" office:value-type="string">
            <text:p text:style-name="P3"><text:span text:style-name="T11">COGNOME</text:span></text:p>
          </table:table-cell>
          <table:table-cell table:style-name="Tabella2.C1" office:value-type="string">
            <text:p text:style-name="P5"><text:span text:style-name="T11">NOME</text:span>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2.10">
          <table:table-cell table:style-name="Tabella2.A10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</table:table>
      <text:p text:style-name="P85"/>
      <text:list xml:id="list36743645" text:continue-numbering="true" text:style-name="WWNum6">
        <text:list-item>
          <text:p text:style-name="P28"><text:span text:style-name="T97">(barrare la casella di</text:span><text:span text:style-name="T102"> </text:span><text:span text:style-name="T97">interesse)</text:span></text:p>
        </text:list-item>
      </text:list>
      <text:p text:style-name="P111"><text:span text:style-name="T113"></text:span><text:span text:style-name="T108"> </text:span><text:span text:style-name="T1">che non ci sono soggetti cessati dalle cariche sociali specificate al precedente punto <text:s/>3) <text:s/>nell’anno antecedente la data di pubblicazione del Bando di gara e nel medesimo anno non si sono verificate incorporazioni, fusioni societarie o cessioni </text:span><text:span text:style-name="T116"><text:s/></text:span><text:span text:style-name="T1">d’azienda;</text:span></text:p>
      <text:p text:style-name="P139"><text:span text:style-name="T97">ovvero</text:span></text:p>
      <text:p text:style-name="P112"><text:span text:style-name="T113"></text:span><text:span text:style-name="T108"> </text:span><text:span text:style-name="T1">che ci sono i seguenti soggetti cessati dalle cariche sociali specificate al precedente punto 3) nell’anno antecedente la data di pubblicazione del Bando di <text:s/>gara (indicare anche i soggetti <text:s text:c="2"/>che hanno operato in società incorporate, fuse o che hanno ceduto l’azienda nel medesimo anno), ma che gli stessi non si trovano nella condizione prevista dall’</text:span><text:span text:style-name="T7">art.80, co.1°, </text:span><text:span text:style-name="T1">del </text:span><text:span text:style-name="T7">D.Lgs. 50/2016</text:span><text:span text:style-name="T1">:</text:span></text:p>
      <text:p text:style-name="P1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"><text:span text:style-name="T37">1</text:span></text:p>
          </table:table-cell>
          <table:table-cell table:style-name="Tabella3.B1" office:value-type="string">
            <text:p text:style-name="P3"><text:span text:style-name="T11">COGNOME</text:span></text:p>
          </table:table-cell>
          <table:table-cell table:style-name="Tabella3.C1" office:value-type="string">
            <text:p text:style-name="P5"><text:span text:style-name="T11">NOME</text:span></text:p>
          </table:table-cell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3.3">
          <table:table-cell table:style-name="Tabella3.A3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3.4">
          <table:table-cell table:style-name="Tabella3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3.1">
          <table:table-cell table:style-name="Tabella3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"><text:span text:style-name="T37">2</text:span></text:p>
          </table:table-cell>
          <table:table-cell table:style-name="Tabella3.B1" office:value-type="string">
            <text:p text:style-name="P3"><text:span text:style-name="T11">COGNOME</text:span></text:p>
          </table:table-cell>
          <table:table-cell table:style-name="Tabella3.C1" office:value-type="string">
            <text:p text:style-name="P5"><text:span text:style-name="T11">NOME</text:span></text:p>
          </table:table-cell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3.2">
          <table:table-cell table:style-name="Tabella3.A11" office:value-type="string">
            <text:p text:style-name="P6"><text:span text:style-name="T37">3</text:span></text:p>
          </table:table-cell>
          <table:table-cell table:style-name="Tabella3.B11" office:value-type="string">
            <text:p text:style-name="P2"><text:span text:style-name="T11">COGNOME</text:span></text:p>
          </table:table-cell>
          <table:table-cell table:style-name="Tabella3.C11" office:value-type="string">
            <text:p text:style-name="P4"><text:span text:style-name="T11">NOME</text:span></text:p>
          </table:table-cell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3.3">
          <table:table-cell table:style-name="Tabella3.A3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3.3">
          <table:table-cell table:style-name="Tabella3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3.15">
          <table:table-cell table:style-name="Tabella3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"><text:span text:style-name="T37">4</text:span></text:p>
          </table:table-cell>
          <table:table-cell table:style-name="Tabella3.B1" office:value-type="string">
            <text:p text:style-name="P3"><text:span text:style-name="T11">COGNOME</text:span></text:p>
          </table:table-cell>
          <table:table-cell table:style-name="Tabella3.C1" office:value-type="string">
            <text:p text:style-name="P5"><text:span text:style-name="T11">NOME</text:span></text:p>
          </table:table-cell>
        </table:table-row>
        <table:table-row table:style-name="Tabella3.2">
          <table:table-cell table:style-name="Tabella3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3.18">
          <table:table-cell table:style-name="Tabella3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3.19">
          <table:table-cell table:style-name="Tabella3.A2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3.20">
          <table:table-cell table:style-name="Tabella3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</table:table>
      <text:p text:style-name="P139"><text:span text:style-name="T103">ovvero</text:span></text:p>
      <text:p text:style-name="P107"><text:span text:style-name="T113"></text:span><text:span text:style-name="T108"> <text:s text:c="2"/></text:span><text:span text:style-name="T1">che i nominativi <text:s/>e le generalità dei soggetti <text:s/>nei <text:s/>confronti dei <text:s/>quali sussiste la condizione <text:s/></text:span><text:span text:style-name="T117"><text:s/></text:span><text:span text:style-name="T1">di</text:span></text:p>
      <text:p text:style-name="P78"/>
      <text:p text:style-name="P114"><text:span text:style-name="T1">cui all’</text:span><text:span text:style-name="T7">art. 80, co.1, D.Lgs.50/2016, </text:span><text:span text:style-name="T1">cessati dalle cariche sociali specificate al precedente <text:s/>punto 3) nell’anno antecedente la data di pubblicazione del Bando di gara (indicare anche i soggetti che hanno operato in società incorporate, fuse o che hanno ceduto l’azienda nel medesimo anno), sono i</text:span><text:span text:style-name="T118"> </text:span><text:span text:style-name="T1">seguenti:</text:span></text:p>
      <text:p text:style-name="P1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"><text:span text:style-name="T37">1</text:span></text:p>
          </table:table-cell>
          <table:table-cell table:style-name="Tabella4.B1" office:value-type="string">
            <text:p text:style-name="P3"><text:span text:style-name="T11">COGNOME</text:span></text:p>
          </table:table-cell>
          <table:table-cell table:style-name="Tabella4.C1" office:value-type="string">
            <text:p text:style-name="P5"><text:span text:style-name="T11">NOME</text:span></text:p>
          </table:table-cell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4.4">
          <table:table-cell table:style-name="Tabella4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"><text:span text:style-name="T37">2</text:span></text:p>
          </table:table-cell>
          <table:table-cell table:style-name="Tabella4.B1" office:value-type="string">
            <text:p text:style-name="P3"><text:span text:style-name="T11">COGNOME</text:span></text:p>
          </table:table-cell>
          <table:table-cell table:style-name="Tabella4.C1" office:value-type="string">
            <text:p text:style-name="P5"><text:span text:style-name="T11">NOME</text:span></text:p>
          </table:table-cell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4.4">
          <table:table-cell table:style-name="Tabella4.A4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4.4">
          <table:table-cell table:style-name="Tabella4.A9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4.11">
          <table:table-cell table:style-name="Tabella4.A11" office:value-type="string">
            <text:p text:style-name="P6"><text:span text:style-name="T37">3</text:span></text:p>
          </table:table-cell>
          <table:table-cell table:style-name="Tabella4.B11" office:value-type="string">
            <text:p text:style-name="P2"><text:span text:style-name="T11">COGNOME</text:span></text:p>
          </table:table-cell>
          <table:table-cell table:style-name="Tabella4.C11" office:value-type="string">
            <text:p text:style-name="P4"><text:span text:style-name="T11">NOME</text:span></text:p>
          </table:table-cell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4.4">
          <table:table-cell table:style-name="Tabella4.A4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"><text:span text:style-name="T37">4</text:span></text:p>
          </table:table-cell>
          <table:table-cell table:style-name="Tabella4.B1" office:value-type="string">
            <text:p text:style-name="P3"><text:span text:style-name="T11">COGNOME</text:span></text:p>
          </table:table-cell>
          <table:table-cell table:style-name="Tabella4.C1" office:value-type="string">
            <text:p text:style-name="P5"><text:span text:style-name="T11">NOME</text:span></text:p>
          </table:table-cell>
        </table:table-row>
        <table:table-row table:style-name="Tabella4.2">
          <table:table-cell table:style-name="Tabella4.A2" table:number-columns-spanned="3" office:value-type="string">
            <text:p text:style-name="Table_20_Paragraph"><text:span text:style-name="T12">Luogo e data di nascita</text:span></text:p>
          </table:table-cell>
          <table:covered-table-cell/>
          <table:covered-table-cell/>
        </table:table-row>
        <table:table-row table:style-name="Tabella4.4">
          <table:table-cell table:style-name="Tabella4.A4" table:number-columns-spanned="3" office:value-type="string">
            <text:p text:style-name="Table_20_Paragraph"><text:span text:style-name="T11">Codice fiscale</text:span></text:p>
          </table:table-cell>
          <table:covered-table-cell/>
          <table:covered-table-cell/>
        </table:table-row>
        <table:table-row table:style-name="Tabella4.4">
          <table:table-cell table:style-name="Tabella4.A9" table:number-columns-spanned="3" office:value-type="string">
            <text:p text:style-name="Table_20_Paragraph"><text:span text:style-name="T11">Residenza</text:span></text:p>
          </table:table-cell>
          <table:covered-table-cell/>
          <table:covered-table-cell/>
        </table:table-row>
        <table:table-row table:style-name="Tabella4.20">
          <table:table-cell table:style-name="Tabella4.A20" table:number-columns-spanned="3" office:value-type="string">
            <text:p text:style-name="Table_20_Paragraph"><text:span text:style-name="T11">Qualifica</text:span></text:p>
          </table:table-cell>
          <table:covered-table-cell/>
          <table:covered-table-cell/>
        </table:table-row>
      </table:table>
      <text:p text:style-name="P118"><text:span text:style-name="T1">e che per i predetti soggetti sono stati adottati atti e misure di completa ed effettiva dissociazione dimostrabili con la seguente allegata documentazione <text:s/>:</text:span></text:p>
      <text:p text:style-name="P100"/>
      <text:p text:style-name="P119"/>
      <text:p text:style-name="P119"/>
      <text:p text:style-name="P119"/>
      <text:p text:style-name="P102"/>
      <text:list xml:id="list36736566" text:continue-numbering="true" text:style-name="WWNum6">
        <text:list-item>
          <text:p text:style-name="P30"><text:span text:style-name="T12">che né il sottoscritto né i soggetti indicati ai suddetti punti 3) e 4) si trovano nelle condizioni previste dall’</text:span><text:span text:style-name="T16">art. 80 co. 1 del D.Lgs. n. 50/2016 </text:span><text:span text:style-name="T12">in quanto nei confronti dei medesimi non sono state emessi sentenze definitive o decreti di condanna divenuti irrevocabili ovvero sentenze di applicazione della pena su richiesta, ai sensi dell’</text:span><text:span text:style-name="T16">art. 444 </text:span><text:span text:style-name="T61"><text:s/></text:span><text:span text:style-name="T16">c.p.p.</text:span></text:p>
        </text:list-item>
      </text:list>
      <text:p text:style-name="P140"><text:span text:style-name="T109">(solo nel caso vi siano soggetti per i quali vanno segnalate le condanne compilare la parte che <text:s text:c="2"/>segue):</text:span></text:p>
      <text:p text:style-name="P122"><text:span text:style-name="T1">salvo che per i seguenti soggetti che hanno subito sentenze definitive o decreti di condanna divenuti irrevocabili ovvero sentenze di applicazione della pena su richiesta, ai sensi dell’</text:span><text:span text:style-name="T7">art. <text:s/></text:span><text:span text:style-name="T91"><text:s/></text:span><text:span text:style-name="T7">444</text:span></text:p>
      <text:p text:style-name="P121"><text:span text:style-name="T7">c.p.p. <text:s/></text:span><text:span text:style-name="T1">(vanno segnalate </text:span><text:span text:style-name="T3">tutte</text:span><text:span text:style-name="T1">, indipendentemente dalla loro <text:s/>gravità)</text:span><text:span text:style-name="T7">:</text:span></text:p>
      <text:p text:style-name="P141"><text:span text:style-name="T16">Sig.</text:span><text:span text:style-name="T18"> <text:tab/><text:tab/><text:tab/><text:tab/><text:tab/></text:span><text:span text:style-name="T16">nato</text:span><text:span text:style-name="T63"> </text:span><text:span text:style-name="T16">a</text:span><text:span text:style-name="T18"> <text:tab/></text:span><text:span text:style-name="T16">il</text:span><text:span text:style-name="T18"><text:tab/><text:tab/></text:span><text:span text:style-name="T16"> fattispecie</text:span><text:span text:style-name="T40"> </text:span><text:span text:style-name="T16">di</text:span><text:span text:style-name="T65"> </text:span><text:span text:style-name="T16">reato</text:span><text:span text:style-name="T32"> </text:span><text:span text:style-name="T19"><text:s/></text:span><text:span text:style-name="T18"><text:tab/><text:tab/><text:tab/><text:tab/><text:tab/><text:tab/><text:tab/><text:tab/></text:span><text:span text:style-name="T16"> condanna</text:span><text:span text:style-name="T34"> </text:span><text:span text:style-name="T16">inflitta<text:tab/></text:span><text:span text:style-name="T19"> </text:span><text:span text:style-name="T18"><text:tab/><text:tab/><text:tab/><text:tab/><text:tab/><text:tab/><text:tab/><text:tab/><text:tab/></text:span><text:span text:style-name="T16"> con</text:span><text:span text:style-name="T25"> </text:span><text:span text:style-name="T16">sentenza</text:span><text:span text:style-name="T25"> </text:span><text:span text:style-name="T16">n.</text:span><text:span text:style-name="T18"> <text:tab/><text:tab/></text:span><text:span text:style-name="T16">_</text:span><text:span text:style-name="T61"> </text:span><text:span text:style-name="T16">in</text:span><text:span text:style-name="T61"> </text:span><text:span text:style-name="T16">data</text:span><text:span text:style-name="T18"> <text:tab/></text:span><text:span text:style-name="T16">/</text:span><text:span text:style-name="T18"> <text:tab/></text:span><text:span text:style-name="T16">/</text:span><text:span text:style-name="T18"> <text:tab/><text:tab/></text:span><text:span text:style-name="T16">emessa</text:span><text:span text:style-name="T29"> </text:span><text:span text:style-name="T16">da</text:span><text:span text:style-name="T32"> </text:span><text:span text:style-name="T19"><text:s/></text:span><text:span text:style-name="T18"><text:tab/><text:tab/><text:tab/></text:span></text:p>
      <text:p text:style-name="P79"/>
      <text:p text:style-name="P142"><text:span text:style-name="T16">Sig.</text:span><text:span text:style-name="T18"> <text:tab/><text:tab/><text:tab/><text:tab/><text:tab/></text:span><text:span text:style-name="T16">nato</text:span><text:span text:style-name="T63"> </text:span><text:span text:style-name="T16">a</text:span><text:span text:style-name="T18"> <text:tab/></text:span><text:span text:style-name="T16">il</text:span><text:span text:style-name="T18"><text:tab/><text:tab/></text:span><text:span text:style-name="T16"> fattispecie</text:span><text:span text:style-name="T40"> </text:span><text:span text:style-name="T16">di</text:span><text:span text:style-name="T65"> </text:span><text:span text:style-name="T16">reato</text:span><text:span text:style-name="T32"> </text:span><text:span text:style-name="T19"><text:s/></text:span><text:span text:style-name="T18"><text:tab/><text:tab/><text:tab/><text:tab/><text:tab/><text:tab/><text:tab/><text:tab/></text:span><text:span text:style-name="T16"> condanna</text:span><text:span text:style-name="T34"> </text:span><text:span text:style-name="T16">inflitta<text:tab/></text:span><text:span text:style-name="T19"> </text:span><text:span text:style-name="T18"><text:tab/><text:tab/><text:tab/><text:tab/><text:tab/><text:tab/><text:tab/><text:tab/><text:tab/></text:span><text:span text:style-name="T16"> con</text:span><text:span text:style-name="T25"> </text:span><text:span text:style-name="T16">sentenza</text:span><text:span text:style-name="T25"> </text:span><text:span text:style-name="T16">n.</text:span><text:span text:style-name="T18"> <text:tab/><text:tab/></text:span><text:span text:style-name="T66">_</text:span><text:span text:style-name="T62"> </text:span><text:span text:style-name="T66">in</text:span><text:span text:style-name="T62"> </text:span><text:span text:style-name="T66">data</text:span><text:span text:style-name="T67"> <text:tab/></text:span><text:span text:style-name="T66">/</text:span><text:span text:style-name="T67"> <text:tab/></text:span><text:span text:style-name="T66">/</text:span><text:span text:style-name="T67"> <text:tab/><text:tab/></text:span><text:span text:style-name="T66">emessa</text:span><text:span text:style-name="T30"> </text:span><text:span text:style-name="T66">da</text:span><text:span text:style-name="T33"> </text:span><text:span text:style-name="T68"><text:s/></text:span><text:span text:style-name="T67"><text:tab/><text:tab/><text:tab/></text:span></text:p>
      <text:p text:style-name="P71"/>
      <text:list xml:id="list36721637" text:continue-numbering="true" text:style-name="WWNum6">
        <text:list-item>
          <text:p text:style-name="P32"><text:span text:style-name="T12">che né il sottoscritto né i soggetti indicati al suddetto punto 3) si trovano nelle condizioni previste dall’</text:span><text:span text:style-name="T16">art. 80 co. 2 del D.Lgs. n. 50/2016, </text:span><text:span text:style-name="T12">in quanto nei confronti dei <text:s/>medesimi non <text:s/>sussistono <text:s/>cause di divieto, decadenza o sospensione di cui all’</text:span><text:span text:style-name="T16">art. 67 del D.Lgs. n. 159/2011 </text:span><text:span text:style-name="T12">o di un <text:s/>tentativo di infiltrazione mafiosa di cui all’</text:span><text:span text:style-name="T16">art. 84, co.4 del medesimo </text:span><text:span text:style-name="T69"><text:s/></text:span><text:span text:style-name="T16">decreto;</text:span></text:p>
        </text:list-item>
        <text:list-item>
          <text:p text:style-name="P33"><text:span text:style-name="T12">l’insussistenza – a proprio carico, a carico dei soggetti indicati al suddetto punto 3) e dei relativi soggetti conviventi – delle misure di prevenzione di cui al </text:span><text:span text:style-name="T16">Libro I, Titolo I, Capo II, del D.Lgs. n. 159/2011</text:span><text:span text:style-name="T12">, comprovanti gli effetti di cui all’</text:span><text:span text:style-name="T16">art. 67 </text:span><text:span text:style-name="T12">dello stesso </text:span><text:span text:style-name="T39"><text:s/></text:span><text:span text:style-name="T12">decreto;</text:span></text:p>
        </text:list-item>
        <text:list-item>
          <text:p text:style-name="P31"><text:span text:style-name="T12">di non aver commesso violazioni gravi, definitivamente accertate, rispetto agli obblighi relativi al pagamento di imposte e tasse o dei contributi previdenziali, secondo la legislazione italiana o <text:s/>quella dello Stato di residenza </text:span><text:span text:style-name="T16">(art. 80, co.4 <text:s/>del D.Lgs. n. </text:span><text:span text:style-name="T23"><text:s/></text:span><text:span text:style-name="T66">50/2016)</text:span><text:span text:style-name="T11">;</text:span></text:p>
        </text:list-item>
      </text:list>
      <text:p text:style-name="P83"/>
      <text:list xml:id="list36734789" text:continue-numbering="true" text:style-name="WWNum6">
        <text:list-item>
          <text:p text:style-name="P19"><text:span text:style-name="T12">l’insussistenza delle situazioni di esclusione di cui all’</text:span><text:span text:style-name="T16">art. 80 co. 5 del D.Lgs. n. </text:span><text:span text:style-name="T60"><text:s/></text:span><text:span text:style-name="T66">50/2016</text:span><text:span text:style-name="T11">;</text:span></text:p>
        </text:list-item>
      </text:list>
      <text:p text:style-name="P123"/>
      <text:list xml:id="list36735637" text:continue-numbering="true" text:style-name="WWNum6">
        <text:list-item>
          <text:p text:style-name="P19"><text:span text:style-name="T12">di <text:s/>essere in <text:s/>regola <text:s/>con <text:s/>le <text:s/>norme <text:s/>che <text:s/>disciplinano <text:s/>il <text:s/>diritto al <text:s/>lavoro dei <text:s/>disabili <text:s/>di <text:s/>cui <text:s/></text:span><text:span text:style-name="T70"><text:s/></text:span><text:span text:style-name="T12">alla</text:span></text:p>
        </text:list-item>
      </text:list>
      <text:p text:style-name="P143"><text:span text:style-name="T66">L.68/1999</text:span></text:p>
      <text:p text:style-name="P144"><text:span text:style-name="T104">in quanto</text:span></text:p>
      <text:list xml:id="list1308208977159853410" text:style-name="WWNum5">
        <text:list-item>
          <text:p text:style-name="P35"><text:span text:style-name="T12">non </text:span><text:span text:style-name="T71">assoggettato </text:span><text:span text:style-name="T12">agli </text:span><text:span text:style-name="T71">obblighi </text:span><text:span text:style-name="T12">di </text:span><text:span text:style-name="T71">assunzioni obbligatorie </text:span><text:span text:style-name="T12">di cui alla </text:span><text:span text:style-name="T72">L. </text:span><text:span text:style-name="T44"><text:s/></text:span><text:span text:style-name="T66">68/99</text:span></text:p>
        </text:list-item>
      </text:list>
      <text:p text:style-name="P145"><text:span text:style-name="T104">ovvero</text:span></text:p>
      <text:list xml:id="list36726856" text:continue-numbering="true" text:style-name="WWNum5">
        <text:list-item>
          <text:p text:style-name="P36"><text:span text:style-name="T12">ha <text:s/>adempiuto <text:s/>alle <text:s/>disposizioni <text:s/>di cui alla </text:span><text:span text:style-name="T16">L.68/99 </text:span><text:span text:style-name="T12">presso il </text:span><text:span text:style-name="T71">competente <text:s/>Ufficio <text:s text:c="2"/></text:span><text:span text:style-name="T73"><text:s/></text:span><text:span text:style-name="T71">Provinciale:</text:span></text:p>
        </text:list-item>
      </text:list>
      <text:p text:style-name="P76"/>
      <text:p text:style-name="P124">indirizzo Ufficio</text:p>
      <text:p text:style-name="P125"/>
      <text:p text:style-name="P117">città</text:p>
      <text:p text:style-name="P126"/>
      <text:list xml:id="list36739194" text:continue-list="list36735637" text:style-name="WWNum6">
        <text:list-item>
          <text:p text:style-name="P29"><text:span text:style-name="T99">(barrare la casella di</text:span><text:span text:style-name="T105"> </text:span><text:span text:style-name="T99">interesse)</text:span></text:p>
        </text:list-item>
      </text:list>
      <text:list xml:id="list8233672693575215508" text:style-name="WWNum4">
        <text:list-item>
          <text:p text:style-name="P37"><text:span text:style-name="T12">che </text:span><text:span text:style-name="T71">l’impresa </text:span><text:span text:style-name="T12">non si è </text:span><text:span text:style-name="T71">avvalsa </text:span><text:span text:style-name="T12">di piani </text:span><text:span text:style-name="T71">individuali </text:span><text:span text:style-name="T12">di emersione di </text:span><text:span text:style-name="T71">cui <text:s/></text:span><text:span text:style-name="T12">alla </text:span><text:span text:style-name="T16">legge 18 ottobre <text:s/>2001 n.</text:span><text:span text:style-name="T74"> </text:span><text:span text:style-name="T16">383;</text:span></text:p>
        </text:list-item>
      </text:list>
      <text:p text:style-name="P146"><text:span text:style-name="T104">ovvero</text:span></text:p>
      <text:list xml:id="list36727671" text:continue-numbering="true" text:style-name="WWNum4">
        <text:list-item>
          <text:p text:style-name="P26"><text:span text:style-name="T12">che</text:span><text:span text:style-name="T75"> </text:span><text:span text:style-name="T12">l’impresa</text:span><text:span text:style-name="T75"> </text:span><text:span text:style-name="T12">si</text:span><text:span text:style-name="T43"> </text:span><text:span text:style-name="T12">è</text:span><text:span text:style-name="T43"> </text:span><text:span text:style-name="T12">avvalsa</text:span><text:span text:style-name="T75"> </text:span><text:span text:style-name="T12">di</text:span><text:span text:style-name="T43"> </text:span><text:span text:style-name="T12">piani</text:span><text:span text:style-name="T50"> </text:span><text:span text:style-name="T12">individuali</text:span><text:span text:style-name="T50"> </text:span><text:span text:style-name="T12">di</text:span><text:span text:style-name="T50"> </text:span><text:span text:style-name="T12">emersione</text:span><text:span text:style-name="T75"> </text:span><text:span text:style-name="T12">di</text:span><text:span text:style-name="T76"> </text:span><text:span text:style-name="T12">cui</text:span><text:span text:style-name="T43"> </text:span><text:span text:style-name="T12">alla</text:span><text:span text:style-name="T75"> </text:span><text:span text:style-name="T12">legge</text:span><text:span text:style-name="T45"> </text:span><text:span text:style-name="T16">18</text:span><text:span text:style-name="T46"> </text:span><text:span text:style-name="T16">ottobre</text:span><text:span text:style-name="T44"> </text:span><text:span text:style-name="T16">2001</text:span></text:p>
        </text:list-item>
      </text:list>
      <text:p text:style-name="P127"><text:span text:style-name="T7">n. 383 </text:span><text:span text:style-name="T1">e che il periodo di emersione si è concluso;</text:span></text:p>
      <text:p text:style-name="P70"/>
      <text:list xml:id="list36718963" text:continue-list="list36739194" text:style-name="WWNum6">
        <text:list-item>
          <text:p text:style-name="P21"><text:span text:style-name="T12">ai sensi dell’</text:span><text:span text:style-name="T16">art.80), co.5 lett.m) del D.Lgs.50/2016 </text:span><text:span text:style-name="T15">(</text:span><text:span text:style-name="T100">barrare la casella di </text:span><text:span text:style-name="T106"><text:s/></text:span><text:span text:style-name="T100">interesse</text:span><text:span text:style-name="T99">)</text:span></text:p>
        </text:list-item>
      </text:list>
      <text:p text:style-name="P128"><text:span text:style-name="T113"></text:span><text:span text:style-name="T108"> </text:span><text:span text:style-name="T1">di non trovarsi in alcuna situazione di controllo di cui all’articolo 2359 del codice civile con alcun soggetto e di aver formulato l’offerta <text:s/>autonomamente;</text:span></text:p>
      <text:p text:style-name="P129"><text:span text:style-name="T113"></text:span><text:span text:style-name="T108"> </text:span><text:span text:style-name="T1">di non essere a conoscenza della partecipazione alla medesima procedura di soggetti che si trovano, rispetto al concorrente, in una delle situazioni di controllo di cui all’articolo 2359 del codice civile e di aver formulato l’offerta <text:s/>autonomamente;</text:span></text:p>
      <text:p text:style-name="P130"><text:span text:style-name="T113"></text:span><text:span text:style-name="T108"> </text:span><text:span text:style-name="T1">di essere a conoscenza della partecipazione alla medesima procedura di soggetti, rispetto ai <text:s/>quali</text:span><text:span text:style-name="T114"> </text:span><text:span text:style-name="T1">si</text:span><text:span text:style-name="T114"> </text:span><text:span text:style-name="T1">è</text:span><text:span text:style-name="T95"> </text:span><text:span text:style-name="T1">in</text:span><text:span text:style-name="T119"> </text:span><text:span text:style-name="T1">posizione</text:span><text:span text:style-name="T95"> </text:span><text:span text:style-name="T1">di</text:span><text:span text:style-name="T96"> </text:span><text:span text:style-name="T1">controllo</text:span><text:span text:style-name="T119"> </text:span><text:span text:style-name="T1">ai</text:span><text:span text:style-name="T114"> </text:span><text:span text:style-name="T1">sensi</text:span><text:span text:style-name="T115"> </text:span><text:span text:style-name="T1">dell’art.2359</text:span><text:span text:style-name="T119"> </text:span><text:span text:style-name="T1">c.c.,</text:span><text:span text:style-name="T119"> </text:span><text:span text:style-name="T1">di</text:span><text:span text:style-name="T114"> </text:span><text:span text:style-name="T1">cui</text:span><text:span text:style-name="T115"> </text:span><text:span text:style-name="T1">si</text:span><text:span text:style-name="T114"> </text:span><text:span text:style-name="T1">indicano</text:span><text:span text:style-name="T119"> </text:span><text:span text:style-name="T1">le</text:span><text:span text:style-name="T95"> </text:span><text:span text:style-name="T1">generalità</text:span></text:p>
      <text:p text:style-name="P147"><text:span text:style-name="T21"><text:s/></text:span><text:span text:style-name="T20"><text:tab/></text:span><text:span text:style-name="T12">,<text:tab/>e<text:tab/>di<text:tab/>aver formulato <text:s/>l’offerta <text:s text:c="2"/>autonomamente; <text:s/></text:span><text:span text:style-name="T15">all’uopo <text:s/>si <text:s/>allega <text:s/>una <text:s/>busta <text:s text:c="2"/>sigillata <text:s text:c="2"/></text:span><text:span text:style-name="T47"><text:s/></text:span><text:span text:style-name="T15">contenente</text:span></text:p>
      <text:p text:style-name="P116"/>
      <text:list xml:id="list36726171" text:continue-list="list36743957" text:style-name="Outline">
        <text:list-item>
          <text:h text:style-name="P56" text:outline-level="1"><text:span text:style-name="T1">documenti utili a dimostrare che la situazione di controllo non ha influito sulla formulazione dell’offerta;</text:span></text:h>
        </text:list-item>
      </text:list>
      <text:list xml:id="list36732425" text:continue-list="list36718963" text:style-name="WWNum6">
        <text:list-item>
          <text:p text:style-name="P34"><text:span text:style-name="T12">di non partecipare alla gara in più di un’associazione, consorzio o soggetto di cui all’</text:span><text:span text:style-name="T16">art.45, <text:s text:c="3"/>co.2°, lett.d), e), f), g) D.Lgs.50/2016 </text:span><text:span text:style-name="T12">ovvero di non partecipare simultaneamente in forma individuale ed in associazione temporanea o</text:span><text:span text:style-name="T77"> </text:span><text:span text:style-name="T12">consorzio,</text:span></text:p>
        </text:list-item>
      </text:list>
      <text:p text:style-name="P70"/>
      <text:list xml:id="list36733066" text:continue-numbering="true" text:style-name="WWNum6">
        <text:list-item>
          <text:p text:style-name="P39"><text:span text:style-name="T14">di avere realizzato, nel triennio 2015/2017, un fatturato minimo annuo nel settore di attività oggetto dell'appalto, per un importo non inferiore <text:s/>a <text:s/>complessivi <text:s text:c="2"/>€ <text:s text:c="2"/>180.000,00 <text:s text:c="2"/>(euro <text:s text:c="2"/>centottantamila/00) <text:s text:c="2"/>al netto dell’IVA se dovuta;</text:span></text:p>
        </text:list-item>
      </text:list>
      <text:p text:style-name="P11"/>
      <text:list xml:id="list36740695" text:continue-numbering="true" text:style-name="WWNum6">
        <text:list-item>
          <text:p text:style-name="P7"><text:span text:style-name="T14"><text:s/>di avere gestito nell’ultimo triennio 2015/17, a regola d’arte e con buon esito, almeno tre servizi <text:s text:c="2"/>relativi all’asilo nido <text:s/>(e non riconducibili ad altre tipologie), <text:s/>di consistenza <text:s/>pari ad euro 180.000,00. <text:s/>A tal fine sono stati considerati solo gli importi dei servizi realizzati <text:s text:c="2"/>nel triennio <text:s/>2015/2017;</text:span></text:p>
        </text:list-item>
      </text:list>
      <text:p text:style-name="P8"/>
      <text:list xml:id="list36731630" text:continue-numbering="true" text:style-name="WWNum6">
        <text:list-item>
          <text:p text:style-name="P9"><text:span text:style-name="T14"><text:s/>dichiarare di disporre di una struttura tecnico organizzativa idonea a garantire un’efficiente <text:s text:c="2"/>gestione dei servizi oggetto dell’appalto, nel rispetto delle prescrizioni contenute nel capitolato speciale e, comunque, delle condizioni indicate in sede di</text:span><text:span text:style-name="T78"> </text:span><text:span text:style-name="T14">offerta;</text:span></text:p>
        </text:list-item>
      </text:list>
      <text:p text:style-name="P10"/>
      <text:list xml:id="list36737376" text:continue-numbering="true" text:style-name="WWNum6">
        <text:list-item>
          <text:p text:style-name="P39"><text:span text:style-name="T12">di impegnarsi, in caso di aggiudicazione, a dare corso all’esecuzione dell’appalto con la necessaria dotazione di mezzi e di manodopera, non appena ciò le venga <text:s/>richiesto <text:s/>dalla <text:s/>stazione</text:span><text:span text:style-name="T75"> </text:span><text:span text:style-name="T12">appaltante;</text:span></text:p>
        </text:list-item>
        <text:list-item>
          <text:p text:style-name="P40"><text:span text:style-name="T12">che, in caso di aggiudicazione, assolverà a tutti gli obblighi relativi alla tracciabilità dei flussi finanziari di cui alla</text:span><text:span text:style-name="T79"> </text:span><text:span text:style-name="T16">L.136/2010</text:span><text:span text:style-name="T12">;</text:span></text:p>
        </text:list-item>
      </text:list>
      <text:p text:style-name="P84"/>
      <text:list xml:id="list36740823" text:continue-numbering="true" text:style-name="WWNum6">
        <text:list-item>
          <text:p text:style-name="P38"><text:span text:style-name="T12">i seguenti fatti e</text:span><text:span text:style-name="T80"> </text:span><text:span text:style-name="T12">condizioni:</text:span></text:p>
        </text:list-item>
      </text:list>
      <text:list xml:id="list6932559810594308257" text:style-name="WWNum2">
        <text:list-item>
          <text:p text:style-name="P41"><text:span text:style-name="T12">di accettare, senza condizione o riserva alcuna, tutte le norme e disposizioni contenute nel Capitolato Prestazionale, nel Bando di gara e nelle Norme Integrative al Bando di </text:span><text:span text:style-name="T55"><text:s/></text:span><text:span text:style-name="T12">gara;</text:span></text:p>
        </text:list-item>
        <text:list-item>
          <text:p text:style-name="P43"><text:span text:style-name="T12">di avere esatta cognizione della natura delle prestazioni e di tutte le circostanze generali e particolari che possono influire sulla sua</text:span><text:span text:style-name="T81"> </text:span><text:span text:style-name="T12">esecuzione;</text:span></text:p>
        </text:list-item>
        <text:list-item>
          <text:p text:style-name="P42"><text:span text:style-name="T12">di aver preso conoscenza e di aver tenuto </text:span><text:span text:style-name="T71">conto, </text:span><text:span text:style-name="T12">nella </text:span><text:span text:style-name="T71">formulazione dell’offerta, </text:span><text:span text:style-name="T12">delle condizioni </text:span><text:span text:style-name="T71">contrattuali </text:span><text:span text:style-name="T12">e degli </text:span><text:span text:style-name="T71">oneri, nonché degli </text:span><text:span text:style-name="T12">obblighi e </text:span><text:span text:style-name="T71">degli oneri </text:span><text:span text:style-name="T12">relativi </text:span><text:span text:style-name="T71">alle disposizioni </text:span><text:span text:style-name="T12">in materia <text:s text:c="2"/>di </text:span><text:span text:style-name="T82">sicurezza, </text:span><text:span text:style-name="T12">di </text:span><text:span text:style-name="T71">assicurazione, </text:span><text:span text:style-name="T12">di </text:span><text:span text:style-name="T71">condizioni </text:span><text:span text:style-name="T12">di </text:span><text:span text:style-name="T71">lavoro </text:span><text:span text:style-name="T12">e di previdenza e assistenza in vigore nel luogo dove deve essere </text:span><text:span text:style-name="T71">eseguito </text:span><text:span text:style-name="T82">l’appalto </text:span><text:span text:style-name="T12">e di </text:span><text:span text:style-name="T71">considerare, </text:span><text:span text:style-name="T12">pertanto, </text:span><text:span text:style-name="T71">remunerativa </text:span><text:span text:style-name="T82">l’offerta </text:span><text:span text:style-name="T71">presentata, <text:s/>rinunciando </text:span><text:span text:style-name="T12">sin d’ora a qualsiasi </text:span><text:span text:style-name="T71">azione </text:span><text:span text:style-name="T12">o </text:span><text:span text:style-name="T71">eccezione </text:span><text:span text:style-name="T12">in </text:span><text:span text:style-name="T83"><text:s/></text:span><text:span text:style-name="T71">merito;</text:span></text:p>
        </text:list-item>
        <text:list-item>
          <text:p text:style-name="P45"><text:span text:style-name="T12">di avere nel </text:span><text:span text:style-name="T71">complesso preso conoscenza </text:span><text:span text:style-name="T12">di tutte le </text:span><text:span text:style-name="T71">circostanze generali, particolari </text:span><text:span text:style-name="T12">e locali, nessuna </text:span><text:span text:style-name="T71">esclusa </text:span><text:span text:style-name="T12">ed </text:span><text:span text:style-name="T71">eccettuata, </text:span><text:span text:style-name="T12">che possono avere </text:span><text:span text:style-name="T71">influito </text:span><text:span text:style-name="T12">o influire sia sullo </text:span><text:span text:style-name="T71">svolgimento </text:span><text:span text:style-name="T12">del </text:span><text:span text:style-name="T71">servizio, </text:span><text:span text:style-name="T12">sia sulla </text:span><text:span text:style-name="T71">determinazione </text:span><text:span text:style-name="T12">della propria offerta e di </text:span><text:span text:style-name="T71">giudicare, </text:span><text:span text:style-name="T12">pertanto, </text:span><text:span text:style-name="T71">remunerativa </text:span><text:span text:style-name="T12">l’offerta </text:span><text:span text:style-name="T71">economica</text:span><text:span text:style-name="T84"> </text:span><text:span text:style-name="T71">presentata;</text:span></text:p>
        </text:list-item>
        <text:list-item>
          <text:p text:style-name="P46"><text:span text:style-name="T12">di avere effettuato uno studio approfondito del servizio, di ritenerlo adeguato e realizzabile per <text:s text:c="2"/>il prezzo corrispondente all’offerta</text:span><text:span text:style-name="T56"> </text:span><text:span text:style-name="T12">presentata;</text:span></text:p>
        </text:list-item>
        <text:list-item>
          <text:p text:style-name="P44"><text:span text:style-name="T12">di applicare a favore dei lavoratori dipendenti (e, se cooperativa, anche verso i soci) condizioni normative e retributive non inferiori a quelle risultanti dai contratti collettivi di lavoro e dagli </text:span><text:soft-page-break/><text:span text:style-name="T12">accordi decentrati relativi ai luoghi in cui si esegue l’appalto, se più favorevoli nei confronti dei soggetti suddetti rispetto a quelle dei contratti di lavoro e degli accordi del luogo in cui ha sede <text:s text:c="2"/>la Ditta, nonché di rispettare le norme e le procedure previste dalla normativa <text:s/>vigente <text:s/>in materia;</text:span></text:p>
        </text:list-item>
        <text:list-item>
          <text:p text:style-name="P47"><text:span text:style-name="T12">di aver correttamente adempiuto, all’interno dell’azienda, agli obblighi <text:s/>di sicurezza previsti <text:s/>dalla normativa</text:span><text:span text:style-name="T43"> </text:span><text:span text:style-name="T12">vigente;</text:span></text:p>
        </text:list-item>
      </text:list>
      <text:list xml:id="list36717500" text:continue-list="list36740823" text:style-name="WWNum6">
        <text:list-item>
          <text:p text:style-name="P49"><text:span text:style-name="T12"><text:s/>di impegnarsi, in caso di aggiudicazione, a dare corso all’esecuzione dell’appalto con <text:s/>la <text:s/>necessaria dotazione di mezzi e di personale, non appena ciò le venga richiesto dalla stazione appaltante;</text:span></text:p>
        </text:list-item>
        <text:list-item>
          <text:p text:style-name="P51"><text:span text:style-name="T12"><text:s/>di impegnarsi a mantenere valida e vincolante l’offerta per 180 (centottanta) giorni consecutivi a decorrere dalla scadenza del termine per la presentazione delle </text:span><text:span text:style-name="T64"><text:s/></text:span><text:span text:style-name="T12">offerte;</text:span></text:p>
        </text:list-item>
        <text:list-item>
          <text:p text:style-name="P52"><text:span text:style-name="T12">di impegnarsi, in caso di aggiudicazione, a comunicare tempestivamente alla Stazione Appaltante ogni</text:span><text:span text:style-name="T85"> </text:span><text:span text:style-name="T12">modificazione</text:span><text:span text:style-name="T58"> </text:span><text:span text:style-name="T12">che</text:span><text:span text:style-name="T59"> </text:span><text:span text:style-name="T12">dovesse</text:span><text:span text:style-name="T58"> </text:span><text:span text:style-name="T12">intervenire</text:span><text:span text:style-name="T59"> </text:span><text:span text:style-name="T12">negli</text:span><text:span text:style-name="T73"> </text:span><text:span text:style-name="T12">assetti</text:span><text:span text:style-name="T58"> </text:span><text:span text:style-name="T12">proprietari</text:span><text:span text:style-name="T73"> </text:span><text:span text:style-name="T12">e</text:span><text:span text:style-name="T58"> </text:span><text:span text:style-name="T12">sulla</text:span><text:span text:style-name="T58"> </text:span><text:span text:style-name="T12">struttura</text:span><text:span text:style-name="T59"> </text:span><text:span text:style-name="T12">d’impresa</text:span><text:span text:style-name="T58"> </text:span><text:span text:style-name="T12">e </text:span><text:span text:style-name="T1">negli organismi tecnici e amministrativi ai sensi dell’</text:span><text:span text:style-name="T7">art.67 </text:span><text:span text:style-name="T1">del </text:span><text:span text:style-name="T7">D.Lgs.159/2011 </text:span><text:span text:style-name="T1">con salvezza dell’applicazione da parte dell’Amministrazione di quanto previsto dal </text:span><text:span text:style-name="T7">co.16 </text:span><text:span text:style-name="T1">di detto <text:s/>articolo;</text:span></text:p>
        </text:list-item>
      </text:list>
      <text:p text:style-name="P86"/>
      <text:list xml:id="list36728348" text:continue-numbering="true" text:style-name="WWNum6">
        <text:list-item>
          <text:p text:style-name="P50"><text:span text:style-name="T15"><text:s/>di accettare, senza condizione o riserva alcuna, tutte le norme e disposizioni contenute nella documentazione di gara </text:span><text:span text:style-name="T12">(in particolare, nel Bando di gara, nelle Norme Integrative al Bando di gara, nella presente Dichiarazione e nel Capitolato Prestazionale), </text:span><text:span text:style-name="T15">consapevole che la mancata osservanza delle medesime condizioni e prescrizioni o la mancata <text:s/>presentazione di <text:s/>uno o <text:s/>più dei documenti richiesti comporterà l’esclusione del concorrente dalla gara, laddove tali inadempienze dovessero rientrare nelle ipotesi di cui all’</text:span><text:span text:style-name="T17">art.83 co.9 </text:span><text:span text:style-name="T15">del </text:span><text:span text:style-name="T17">D.Lgs.50/2016 </text:span><text:span text:style-name="T15">e nei casi in cui non sia possibile regolarizzare la domanda integrando la </text:span><text:span text:style-name="T86"><text:s/></text:span><text:span text:style-name="T15">documentazione.</text:span></text:p>
        </text:list-item>
      </text:list>
      <text:p text:style-name="P88"/>
      <text:list xml:id="list36724999" text:continue-numbering="true" text:style-name="WWNum6">
        <text:list-item>
          <text:p text:style-name="P48"><text:span text:style-name="T12">di essere informato, ai sensi e per gli effetti di quanto disposto dal </text:span><text:span text:style-name="T16">D.Lgs.196/2003 e s.m.i.</text:span><text:span text:style-name="T12">, del fatto che i dati personali raccolti saranno trattati, anche con strumenti informatici, esclusivamente nell’ambito del procedimento per il quale la dichiarazione viene </text:span><text:span text:style-name="T87"><text:s/></text:span><text:span text:style-name="T12">resa;</text:span></text:p>
        </text:list-item>
        <text:list-item>
          <text:p text:style-name="P53"><text:span text:style-name="T12">di autorizzare l’amministrazione ad effettuare le comunicazioni di cui all’</text:span><text:span text:style-name="T16">art.76 </text:span><text:span text:style-name="T12">del </text:span><text:span text:style-name="T16">D.Lgs. 50/2016 </text:span><text:span text:style-name="T12">tramite l’indirizzo di posta elettronica certificata o il numero di fax sopra indicati (in alternativa, si indica quale indirizzo per la ricezione delle raccomandate con ricevuta di ritorno il seguente</text:span><text:span text:style-name="T20"> <text:tab/></text:span><text:span text:style-name="T12">).</text:span></text:p>
        </text:list-item>
      </text:list>
      <text:p text:style-name="P62"/>
      <text:p text:style-name="P120"/>
      <text:list xml:id="list36715168" text:continue-list="list36726171" text:style-name="Outline">
        <text:list-item>
          <text:list>
            <text:list-item>
              <text:h text:style-name="P59" text:outline-level="2"><text:span text:style-name="T1">LUOGO</text:span><text:span text:style-name="T3"> <text:tab/></text:span><text:span text:style-name="T1"><text:tab/>DATA </text:span><text:span text:style-name="T94"><text:s/></text:span><text:span text:style-name="T4"><text:s/></text:span><text:span text:style-name="T3"><text:tab/></text:span></text:h>
            </text:list-item>
          </text:list>
        </text:list-item>
      </text:list>
      <text:p text:style-name="P63"/>
      <text:p text:style-name="P89"/>
      <text:p text:style-name="P103"/>
      <text:p text:style-name="P131"><text:span text:style-name="T3">Firma del titolare / legale rappresentante /</text:span><text:span text:style-name="T120"> </text:span><text:span text:style-name="T3">procuratore</text:span></text:p>
      <text:p text:style-name="P74"/>
      <text:list xml:id="list36715896" text:continue-numbering="true" text:style-name="Outline">
        <text:list-item>
          <text:h text:style-name="P57" text:outline-level="1"><text:span text:style-name="T2">DOCUMENTO DA FIRMARE <text:s/>DIGITALMENTE</text:span></text:h>
        </text:list-item>
      </text:list>
      <text:p text:style-name="P104"/>
      <text:p text:style-name="P148"><text:span text:style-name="T121">All’istanza va allegata</text:span><text:span text:style-name="T123">:</text:span></text:p>
      <text:list xml:id="list1532018821671988679" text:style-name="WWNum1">
        <text:list-item>
          <text:p text:style-name="P22"><text:span text:style-name="T123">copia</text:span><text:span text:style-name="T125"> </text:span><text:span text:style-name="T123">fotostatica</text:span><text:span text:style-name="T127"> </text:span><text:span text:style-name="T123">del</text:span><text:span text:style-name="T125"> </text:span><text:span text:style-name="T123">documento</text:span><text:span text:style-name="T125"> </text:span><text:span text:style-name="T123">d’identità</text:span><text:span text:style-name="T127"> </text:span><text:span text:style-name="T123">del</text:span><text:span text:style-name="T125"> </text:span><text:span text:style-name="T123">firmatario</text:span><text:span text:style-name="T125"> </text:span><text:span text:style-name="T123">in</text:span><text:span text:style-name="T125"> </text:span><text:span text:style-name="T123">corso</text:span><text:span text:style-name="T125"> </text:span><text:span text:style-name="T123">di</text:span><text:span text:style-name="T125"> </text:span><text:span text:style-name="T123">validità</text:span><text:span text:style-name="T125"> </text:span><text:span text:style-name="T123">(</text:span><text:span text:style-name="T124">art.38,</text:span><text:span text:style-name="T128"> </text:span><text:span text:style-name="T124">co.3°,</text:span><text:span text:style-name="T126"> </text:span><text:span text:style-name="T124">D.P.R.</text:span><text:span text:style-name="T126"> </text:span><text:span text:style-name="T124">n.</text:span><text:span text:style-name="T126"> </text:span><text:span text:style-name="T124">445/2000</text:span><text:span text:style-name="T123">).</text:span></text:p>
        </text:list-item>
        <text:list-item>
          <text:p text:style-name="P54"><text:span text:style-name="T123">nel caso in cui la domanda di partecipazione sia sottoscritta dal procuratore del legale rappresentante, va allegata la relativa</text:span><text:span text:style-name="T130"> </text:span><text:span text:style-name="T123">procura,</text:span><text:span text:style-name="T129"> </text:span><text:span text:style-name="T123">in</text:span><text:span text:style-name="T127"> </text:span><text:span text:style-name="T123">originale</text:span><text:span text:style-name="T130"> </text:span><text:span text:style-name="T123">o</text:span><text:span text:style-name="T130"> </text:span><text:span text:style-name="T123">copia</text:span><text:span text:style-name="T130"> </text:span><text:span text:style-name="T123">autentica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2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1cm" fo:margin-right="0cm" fo:margin-top="0.007cm" fo:margin-bottom="0cm" fo:text-indent="0cm" style:auto-text-indent="false"/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18cm" fo:margin-right="0cm" fo:text-indent="-0.584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line-height="0.46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font-weight="bold" style:font-name-asian="Times New Roman2" style:font-size-asian="11.5pt" style:font-weight-asian="bold" style:font-name-complex="Times New Roman2" style:font-size-complex="11.5pt" style:font-weight-complex="bold" style:text-scale="101%"/>
    </style:style>
    <style:style style:name="ListLabel_20_2" style:display-name="ListLabel 2" style:family="text">
      <style:text-properties fo:font-size="9.5pt" style:font-name-asian="Times New Roman2" style:font-size-asian="9.5pt" style:font-name-complex="Times New Roman2" style:font-size-complex="9.5pt" style:text-scale="102%"/>
    </style:style>
    <style:style style:name="ListLabel_20_3" style:display-name="ListLabel 3" style:family="text">
      <style:text-properties fo:font-size="11.5pt" style:font-name-asian="Wingdings2" style:font-size-asian="11.5pt" style:font-name-complex="Wingdings2" style:font-size-complex="11.5pt" style:text-scale="101%"/>
    </style:style>
    <style:style style:name="ListLabel_20_4" style:display-name="ListLabel 4" style:family="text">
      <style:text-properties fo:font-size="11.5pt" fo:font-weight="bold" style:font-name-asian="Times New Roman2" style:font-size-asian="11.5pt" style:font-weight-asian="bold" style:font-name-complex="Times New Roman2" style:font-size-complex="11.5pt" style:font-weight-complex="bold" style:text-scale="101%"/>
    </style:style>
    <style:style style:name="ListLabel_20_5" style:display-name="ListLabel 5" style:family="text">
      <style:text-properties fo:font-size="11.5pt" fo:letter-spacing="-0.002cm" style:font-name-asian="Times New Roman2" style:font-size-asian="11.5pt" style:font-name-complex="Times New Roman2" style:font-size-complex="11.5pt" style:text-scale="101%"/>
    </style:style>
    <style:style style:name="ListLabel_20_6" style:display-name="ListLabel 6" style:family="text">
      <style:text-properties fo:font-size="12pt" fo:letter-spacing="-0.011cm" style:font-name-asian="Times New Roman2" style:font-size-asian="12pt" style:font-name-complex="Times New Roman2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19cm" fo:margin-left="0.81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2.4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4.0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6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14cm" fo:margin-left="1.12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2.7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5.9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7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9.1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10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598cm" fo:margin-left="1.438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3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4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6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7.7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9.3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0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2.4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19cm" fo:margin-left="1.438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8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2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3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598cm" fo:margin-left="1.416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2.9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4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6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7.7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9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2.4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19cm" fo:margin-left="0.78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598cm" fo:margin-left="1.41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3.1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4.9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8.4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0.1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1.8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2cm" fo:margin-left="0.6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2.3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4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5.7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7.4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9.0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1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12.4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1.0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5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8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7.4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8.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9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3.316cm" fo:margin-left="1.94cm" fo:margin-right="1.905cm" style:writing-mode="lr-tb" style:layout-grid-color="#c0c0c0" style:layout-grid-lines="235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3.387cm" fo:margin-left="1.94cm" fo:margin-right="1.905cm" style:writing-mode="lr-tb" style:layout-grid-color="#c0c0c0" style:layout-grid-lines="234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3.387cm" fo:margin-left="1.94cm" fo:margin-right="1.834cm" style:writing-mode="lr-tb" style:layout-grid-color="#c0c0c0" style:layout-grid-lines="234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3.043cm" fo:margin-left="1.94cm" fo:margin-right="1.905cm" style:writing-mode="lr-tb" style:layout-grid-color="#c0c0c0" style:layout-grid-lines="238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6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2_ Istanza ammiss dichiaraz requisiti _all A2_</dc:title>
    <meta:initial-creator>valdameri</meta:initial-creator>
    <meta:keyword>()</meta:keyword>
    <dc:creator>Maria Valcarenghi</dc:creator>
    <meta:editing-cycles>4</meta:editing-cycles>
    <meta:creation-date>2018-06-25T12:37:00</meta:creation-date>
    <dc:date>2018-06-25T13:45:00</dc:date>
    <meta:editing-duration>PT4S</meta:editing-duration>
    <meta:generator>OpenOffice/4.1.3$Win32 OpenOffice.org_project/413m1$Build-9783</meta:generator>
    <meta:document-statistic meta:table-count="4" meta:image-count="0" meta:object-count="0" meta:page-count="8" meta:paragraph-count="186" meta:word-count="2137" meta:character-count="13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